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nrichten van een bouwplaats aan Sluisplein 41-46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0867, Sluisplein 41-46, het inrichten van een bouwplaats. (ontvangen 12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4442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442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0867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inrichten van een bouwplaats aan Sluisplein 41-46 te Ouderkerk aan de Amstel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442</meta:user-defined>
    <meta:user-defined meta:name="OVERHEIDop.GmbID/DC.identifier">gmb-2024-124442</meta:user-defined>
    <meta:user-defined meta:name="OVERHEIDop.versieInformatie"/>
  </office:meta>
</office:document-meta>
</file>