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C Hooftstraat 33, 33A, 33B, 33C, 33D, 33E, 33G, 33H, 33K, 33M, 33N, 33P en 35, 35A, 35B, 35C, 35D, 35E, 35G, 35H, 35K, 35M, 35N, 35P</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3-000366 voor het bouwen van 24 beneden-bovenwoningen  op de locatie PC Hooftstraat 33, 33A, 33B, 33C, 33D, 33E, 33G, 33H, 33K, 33M, 33N, 33P en 35, 35A, 35B, 35C, 35D, 35E, 35G, 35H, 35K, 35M, 35N, 35P. De vergunning is Toegekend. Het besluit heeft betrekking op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Bel 0341-359611 voor meer informatie.</text:p>
            <text:p text:style-name="common-al">
            <text:span text:style-name="nadrukvet">Bezwaartermijn: tot uiterlijk 29 april 2024</text:span>
          </text:p>
            <text:p text:style-name="last-al">Belanghebbenden kunnen een bezwaar indienen tot uiterlijk 29 april 2024 . De termijn voor het indienen van een bezwaar start op en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444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4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4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366</meta:user-defined>
    <dc:language>nl</dc:language>
    <meta:user-defined meta:name="OVERHEIDop.locatietype/OVERHEIDop.gebiedsmarkering">Punt</meta:user-defined>
    <meta:user-defined meta:name="DC.title">Kennisgeving besluit op aanvraag omgevingsvergunning PC Hooftstraat 33, 33A, 33B, 33C, 33D, 33E, 33G, 33H, 33K, 33M, 33N, 33P en 35, 35A, 35B, 35C, 35D, 35E, 35G, 35H, 35K, 35M, 35N, 35P</meta:user-defined>
    <meta:user-defined meta:name="DCTERMS.W3CDTF/DCTERMS.available">2024-03-20</meta:user-defined>
    <meta:user-defined meta:name="DCTERMS.W3CDTF/OVERHEIDop.jaargang">2024</meta:user-defined>
    <meta:user-defined meta:name="OVERHEIDop.publicationIssue">124440</meta:user-defined>
    <meta:user-defined meta:name="OVERHEIDop.GmbID/DC.identifier">gmb-2024-124440</meta:user-defined>
    <meta:user-defined meta:name="OVERHEIDop.versieInformatie"/>
  </office:meta>
</office:document-meta>
</file>