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Berg en Dalseweg 179 te Nijmegen zaaknummer MA24.00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Berg en Dalseweg 17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43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3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3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Berg en Dalseweg 179 te Nijmegen zaaknummer MA24.00623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439</meta:user-defined>
    <meta:user-defined meta:name="OVERHEIDop.GmbID/DC.identifier">gmb-2024-124439</meta:user-defined>
    <meta:user-defined meta:name="OVERHEIDop.versieInformatie"/>
  </office:meta>
</office:document-meta>
</file>