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tterlaan 75 in Kortgene - aanvraag omgevingsvergunning voor het renoveren van de balkonafschei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8 maart 2024 een aanvraag ontvangen voor het renoveren van de balkonafscheiding op de locatie Botterlaan 75 in Kortgen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4-00161</text:p>
            <text:p text:style-name="common-al">
            <text:span text:style-name="nadrukvet">Categorie</text:span>
          </text:p>
            <text:p text:style-name="common-al">Omgevingsvergunning</text:p>
            <text:p text:style-name="common-al">
            <text:span text:style-name="nadrukvet">Locatie</text:span>
          </text:p>
            <text:p text:style-name="common-al">Botterlaan 75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2443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43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43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161</meta:user-defined>
    <meta:user-defined meta:name="DCTERMS.abstract">Botterlaan 75 in Kortgene - aanvraag omgevingsvergunning voor het renoveren van de balkonafscheiding</meta:user-defined>
    <dc:language>nl</dc:language>
    <meta:user-defined meta:name="OVERHEIDop.locatietype/OVERHEIDop.gebiedsmarkering">Vlak</meta:user-defined>
    <meta:user-defined meta:name="DC.title">Botterlaan 75 in Kortgene - aanvraag omgevingsvergunning voor het renoveren van de balkonafscheiding</meta:user-defined>
    <meta:user-defined meta:name="DCTERMS.W3CDTF/DCTERMS.available">2024-03-20</meta:user-defined>
    <meta:user-defined meta:name="DCTERMS.W3CDTF/OVERHEIDop.jaargang">2024</meta:user-defined>
    <meta:user-defined meta:name="OVERHEIDop.publicationIssue">124437</meta:user-defined>
    <meta:user-defined meta:name="OVERHEIDop.GmbID/DC.identifier">gmb-2024-124437</meta:user-defined>
    <meta:user-defined meta:name="OVERHEIDop.versieInformatie"/>
  </office:meta>
</office:document-meta>
</file>