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p grond van de Algemene Plaatselijke Verordening, gemeente Reimer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•</text:number>
                <text:p text:style-name="al">is vergunning verleend ten behoeve van de Wielerstichting Rentoc, voor het houden van een collecte door middel van een intekenlijst, ‎van 5 tot en met 11 mei 2024 in de gemeente Reimerswaal.</text:p>
              </text:list-item>
              <text:list-item text:style-override="id1-3-2-1-1-2-2">
                <text:number/>
                <text:p text:style-name="al"/>
              </text:list-item>
            </text:list>
            <text:p text:style-name="common-al">Verzenddatum besluit: 18 maart 2024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24431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43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43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Kennisgeving op grond van de Algemene Plaatselijke Verordening, gemeente Reimerswaal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431</meta:user-defined>
    <meta:user-defined meta:name="OVERHEIDop.GmbID/DC.identifier">gmb-2024-124431</meta:user-defined>
    <meta:user-defined meta:name="OVERHEIDop.versieInformatie"/>
  </office:meta>
</office:document-meta>
</file>