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choterhoek 8 in Nieuwveen - het organiseren van 100 jarig jubileum bedrijf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hoek 8 in Nieuwveen - zaaknummer Z2024-00000400 - aanvraag evenementenvergunning voor het organiseren van 100 jarig jubileum bedrijfsfeest op 8 juni 2024- ingekomen op 12 maart 2024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42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2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2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00</meta:user-defined>
    <dc:language>nl</dc:language>
    <meta:user-defined meta:name="OVERHEIDop.locatietype/OVERHEIDop.gebiedsmarkering">Vlak</meta:user-defined>
    <meta:user-defined meta:name="DC.title">Aanvraag evenementenvergunning Schoterhoek 8 in Nieuwveen - het organiseren van 100 jarig jubileum bedrijfsfees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425</meta:user-defined>
    <meta:user-defined meta:name="OVERHEIDop.GmbID/DC.identifier">gmb-2024-124425</meta:user-defined>
    <meta:user-defined meta:name="OVERHEIDop.versieInformatie"/>
  </office:meta>
</office:document-meta>
</file>