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paardenkastanje vlakbij Graaf Willem II straat 199 (perceel K446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Graaf Willem II straat 199 (perceel K4461) in Den Helder, kappen van één paardenkastanje </text:p>
            <text:p text:style-name="common-al">Verzenddatum: 18-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4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83</meta:user-defined>
    <meta:user-defined meta:name="DCTERMS.abstract">verleend met herplant - kappen van één paardenkastanje vlakbij Graaf Willem II straat 199 (perceel K446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paardenkastanje vlakbij Graaf Willem II straat 199 (perceel K4461) in Den Helder</meta:user-defined>
    <meta:user-defined meta:name="DCTERMS.W3CDTF/DCTERMS.available">2024-03-20</meta:user-defined>
    <meta:user-defined meta:name="DCTERMS.W3CDTF/OVERHEIDop.jaargang">2024</meta:user-defined>
    <meta:user-defined meta:name="OVERHEIDop.publicationIssue">124424</meta:user-defined>
    <meta:user-defined meta:name="OVERHEIDop.GmbID/DC.identifier">gmb-2024-124424</meta:user-defined>
    <meta:user-defined meta:name="OVERHEIDop.versieInformatie"/>
  </office:meta>
</office:document-meta>
</file>