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Magic Marine Easter Regatta 2024' van 29 maart t/m 1 april 2024 - Noorderhem 2 te Roelofarendsveen - 614814</text:p>
      <text:section text:name="zakelijke-mededeling_id1-3-2" text:style-name="zakelijke-mededeling">
        <text:section text:name="zakelijke-mededeling-tekst_id1-3-2-1" text:style-name="zakelijke-mededeling-tekst">
          <text:section text:name="tekst_id1-3-2-1-1" text:style-name="tekst">
            <text:p text:style-name="common-al">Verzenddatum: 18 maart 2024</text:p>
            <text:p text:style-name="common-al"/>
            <text:p text:style-name="common-al">- vrijdag 29 maart 2024 van 08.00 uur tot 18.00 uur;</text:p>
            <text:p text:style-name="common-al">- zaterdag 30 maart 2024 van 08.00 uur tot 18.00 uur;</text:p>
            <text:p text:style-name="common-al">- zondag 31 maart 2024 van 08.00 tot 18.00 uur;</text:p>
            <text:p text:style-name="common-al">- maandag 1 april 2024 van 08.00 uur tot 18.00 uur.</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42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2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2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4814</meta:user-defined>
    <dc:language>nl</dc:language>
    <meta:user-defined meta:name="OVERHEIDop.locatietype/OVERHEIDop.gebiedsmarkering">Adres</meta:user-defined>
    <meta:user-defined meta:name="DC.title">Kennisgeving verleende evenementenvergunning voor het houden van 'Magic Marine Easter Regatta 2024' van 29 maart t/m 1 april 2024 - Noorderhem 2 te Roelofarendsveen - 614814</meta:user-defined>
    <meta:user-defined meta:name="DCTERMS.W3CDTF/DCTERMS.available">2024-03-20</meta:user-defined>
    <meta:user-defined meta:name="DCTERMS.W3CDTF/OVERHEIDop.jaargang">2024</meta:user-defined>
    <meta:user-defined meta:name="OVERHEIDop.externeBijlage">tekening|exb-2024-11575</meta:user-defined>
    <meta:user-defined meta:name="OVERHEIDop.publicationIssue">124422</meta:user-defined>
    <meta:user-defined meta:name="OVERHEIDop.GmbID/DC.identifier">gmb-2024-124422</meta:user-defined>
    <meta:user-defined meta:name="OVERHEIDop.versieInformatie"/>
  </office:meta>
</office:document-meta>
</file>