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113951, gepubliceerd op 13 maart 2024 (plaatsen van een dakkapel en een terras vanuit de slaapkamer in plaats van plaatsen van een dakkapel) Aanvraag omgevingsvergunning, Zwanenburg, Kastanjelaan 48, 1161 VC, plaatsen van een dakkapel, 08-03-2024, DSO nummer 2024030801278.</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4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113951, gepubliceerd op 13 maart 2024 (plaatsen van een dakkapel en een terras vanuit de slaapkamer in plaats van plaatsen van een dakkapel) Aanvraag omgevingsvergunning, Zwanenburg, Kastanjelaan 48, 1161 VC, plaatsen van een dakkapel, 08-03-2024, DSO nummer 2024030801278.</meta:user-defined>
    <meta:user-defined meta:name="DCTERMS.W3CDTF/DCTERMS.available">2024-03-20</meta:user-defined>
    <meta:user-defined meta:name="DCTERMS.W3CDTF/OVERHEIDop.jaargang">2024</meta:user-defined>
    <meta:user-defined meta:name="OVERHEIDop.publicationIssue">124412</meta:user-defined>
    <meta:user-defined meta:name="OVERHEIDop.GmbID/DC.identifier">gmb-2024-124412</meta:user-defined>
    <meta:user-defined meta:name="OVERHEIDop.versieInformatie"/>
  </office:meta>
</office:document-meta>
</file>