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lorie van Hollanderf 10, 4125 RB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3-2024 heeft de gemeente een aanvraag omgevingsvergunning (regulier) ontvangen voor het perceel Glorie van Hollanderf 10, 4125 RB Hoef en Haag. De aanvraag is geregistreerd onder zaaknummer OVR-2024-004541. De aanvraag betreft het plaatsen van een tuinhuis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440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0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0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541</meta:user-defined>
    <dc:language>nl</dc:language>
    <meta:user-defined meta:name="OVERHEIDop.locatietype/OVERHEIDop.gebiedsmarkering">Punt</meta:user-defined>
    <meta:user-defined meta:name="DC.title">Ingekomen aanvraag omgevingsvergunning Glorie van Hollanderf 10, 4125 RB Hoef en Haa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408</meta:user-defined>
    <meta:user-defined meta:name="OVERHEIDop.GmbID/DC.identifier">gmb-2024-124408</meta:user-defined>
    <meta:user-defined meta:name="OVERHEIDop.versieInformatie"/>
  </office:meta>
</office:document-meta>
</file>