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errasoverkapping aan Vinkenbos 37 5521 S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terrasoverkapping aan Vinkenbos 37 5521 SZ Eersel. Het kenmerk van de gemeente voor deze zaak is 077042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440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0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0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296</meta:user-defined>
    <meta:user-defined meta:name="DCTERMS.abstract">bouwen van een terras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errasoverkapping aan Vinkenbos 37 5521 SZ Eersel</meta:user-defined>
    <meta:user-defined meta:name="DCTERMS.W3CDTF/DCTERMS.available">2024-03-20</meta:user-defined>
    <meta:user-defined meta:name="DCTERMS.W3CDTF/OVERHEIDop.jaargang">2024</meta:user-defined>
    <meta:user-defined meta:name="OVERHEIDop.publicationIssue">124402</meta:user-defined>
    <meta:user-defined meta:name="OVERHEIDop.GmbID/DC.identifier">gmb-2024-124402</meta:user-defined>
    <meta:user-defined meta:name="OVERHEIDop.versieInformatie"/>
  </office:meta>
</office:document-meta>
</file>