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abeel vlakbij Duinroosstraat 289 (perceel F63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kappen van één abeel vlakbij Duinroosstraat 289 (perceel F633) in Den Helder, kappen van één abeel </text:p>
            <text:p text:style-name="common-al">Verzenddatum: 18-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3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4</meta:user-defined>
    <meta:user-defined meta:name="DCTERMS.abstract">verleend met herplant - kappen van één abeel vlakbij Duinroosstraat 289 (perceel F6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abeel vlakbij Duinroosstraat 289 (perceel F633) in Den Helder</meta:user-defined>
    <meta:user-defined meta:name="DCTERMS.W3CDTF/DCTERMS.available">2024-03-20</meta:user-defined>
    <meta:user-defined meta:name="DCTERMS.W3CDTF/OVERHEIDop.jaargang">2024</meta:user-defined>
    <meta:user-defined meta:name="OVERHEIDop.publicationIssue">124398</meta:user-defined>
    <meta:user-defined meta:name="OVERHEIDop.GmbID/DC.identifier">gmb-2024-124398</meta:user-defined>
    <meta:user-defined meta:name="OVERHEIDop.versieInformatie"/>
  </office:meta>
</office:document-meta>
</file>