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rion 22, 3893 D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3-2024</text:span><text:span text:style-name="nadrukvet"/>een besluit genomen op de aanvraag met zaaknummer 00500000075830 voor het betrekken van de balkonruimte bij de badkamer op locatie Orion 22, 3893 DN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 en kunnen digitaal opgevraagd worden via <text:a xlink:href="http://zeewolde.nl/contact" xlink:type="simple">zeewolde.nl/contact</text:a>.</text:p>
            <text:p text:style-name="common-al">
            
          </text:p>
            <text:p text:style-name="common-al">Daarnaast zijn het besluit, de aanvraag en bijbehorende gegevens tijdens een periode van zes weken voor iedereen in te zien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start op 19 maart 2024 en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439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830</meta:user-defined>
    <meta:user-defined meta:name="DCTERMS.abstract">het betrekken van de balkonruimte bij de badkamer</meta:user-defined>
    <dc:language>nl</dc:language>
    <meta:user-defined meta:name="OVERHEIDop.locatietype/OVERHEIDop.gebiedsmarkering">Punt</meta:user-defined>
    <meta:user-defined meta:name="DC.title">Besluit aanvraag omgevingsvergunning, Orion 22, 3893 DN Zeewol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97</meta:user-defined>
    <meta:user-defined meta:name="OVERHEIDop.GmbID/DC.identifier">gmb-2024-124397</meta:user-defined>
    <meta:user-defined meta:name="OVERHEIDop.versieInformatie"/>
  </office:meta>
</office:document-meta>
</file>