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5, 8524 DK Teroele: aanvraag omgevingsvergunning  ontgraven van het haventje en de aanleg van een damwand met steigers. (Z.780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roelstraweg 5, 8524 DK Teroele </text:span>
          </text:p>
            <text:p text:style-name="common-al">Op 16-02-2024 is een omgevingsvergunning aangevraagd voor de Troelstraweg 5, 8524 DK Teroele. De aanvraag omvat het  ontgraven van het haventje en de aanleg van een damwand met steiger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0448</meta:user-defined>
    <dc:language>nl</dc:language>
    <meta:user-defined meta:name="OVERHEIDop.locatietype/OVERHEIDop.gebiedsmarkering">Punt</meta:user-defined>
    <meta:user-defined meta:name="DC.title">Troelstraweg 5, 8524 DK Teroele: aanvraag omgevingsvergunning  ontgraven van het haventje en de aanleg van een damwand met steigers. (Z.780448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93</meta:user-defined>
    <meta:user-defined meta:name="OVERHEIDop.GmbID/DC.identifier">gmb-2024-124393</meta:user-defined>
    <meta:user-defined meta:name="OVERHEIDop.versieInformatie"/>
  </office:meta>
</office:document-meta>
</file>