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Achterdijk 2-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0300, Achterdijk 2-4, het aanvragen van een alcoholwetvergunning. (ontvangen 1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3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het gebruik van een alcoholwetvergunning aan Achterdijk 2-4 te Ouderkerk aan de Am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90</meta:user-defined>
    <meta:user-defined meta:name="OVERHEIDop.GmbID/DC.identifier">gmb-2024-124390</meta:user-defined>
    <meta:user-defined meta:name="OVERHEIDop.versieInformatie"/>
  </office:meta>
</office:document-meta>
</file>