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5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3-2024</text:p>
            <text:p text:style-name="common-al">CLZ-00011594, kappen en herplanten van diverse bomen in het </text:p>
            <text:p text:style-name="common-al">postcodegebied 3905 op/nabij locaties aan de Fokkerstraat, Willem de Zwijgerstraat, Rondweg-west-Munnikenweg, Aardzwaluw en Oeverzwalum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3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postcodegebied 3905 in Veenend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89</meta:user-defined>
    <meta:user-defined meta:name="OVERHEIDop.GmbID/DC.identifier">gmb-2024-124389</meta:user-defined>
    <meta:user-defined meta:name="OVERHEIDop.versieInformatie"/>
  </office:meta>
</office:document-meta>
</file>