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maart tot en met 12 april 2024 tegen over Clarissenhof 9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9468, t.o. Clarissenhof 95, het plaatsen van een afvalcontainer van 28 maart t/m 12 april 2024. (ontvangen 7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3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9468</meta:user-defined>
    <dc:language>nl</dc:language>
    <meta:user-defined meta:name="OVERHEIDop.locatietype/OVERHEIDop.gebiedsmarkering">Adres</meta:user-defined>
    <meta:user-defined meta:name="DC.title">Aanvraag vergunning voor het plaatsen van een afvalcontainer van 28 maart tot en met 12 april 2024 tegen over Clarissenhof 95 te Duive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79</meta:user-defined>
    <meta:user-defined meta:name="OVERHEIDop.GmbID/DC.identifier">gmb-2024-124379</meta:user-defined>
    <meta:user-defined meta:name="OVERHEIDop.versieInformatie"/>
  </office:meta>
</office:document-meta>
</file>