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voor het vervangen van vier houten garagedeuren voor vier stalen garagedeuren  te M H Trompstraat 12, 3231 XP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vier houten garagedeuren voor vier stalen garagedeuren  aan M H Trompstraat 12, 3231 XP Brielle</text:span>
          </text:p>
            <text:p text:style-name="common-al">De gemeente Voorne aan Zee heeft een aanvraag voor een omgevingsvergunning ontvangen. De vergunning is aangevraagd voor het vervangen van vier houten garagedeuren voor vier stalen garagedeuren  aan M H Trompstraat 12, 3231 XP Briell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3-2024. De gemeente neemt daarover waarschijnlijk voor 13 me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24372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37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37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565682024</meta:user-defined>
    <dc:language>nl</dc:language>
    <meta:user-defined meta:name="OVERHEIDop.locatietype/OVERHEIDop.gebiedsmarkering">Punt</meta:user-defined>
    <meta:user-defined meta:name="DC.title">Reguliere procedure - aanvraag omgevingsvergunning voor het vervangen van vier houten garagedeuren voor vier stalen garagedeuren  te M H Trompstraat 12, 3231 XP Brielle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372</meta:user-defined>
    <meta:user-defined meta:name="OVERHEIDop.GmbID/DC.identifier">gmb-2024-124372</meta:user-defined>
    <meta:user-defined meta:name="OVERHEIDop.versieInformatie"/>
  </office:meta>
</office:document-meta>
</file>