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eijerwaardseweg 57, 2991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mgevingsvergunning ontvangen voor het plaatsen van een dakkapel op het voordakvlak locatie Reijerwaardseweg 57, 2991XC Barendrecht. De aanvraag is geregistreerd onder zaaknummer Z2024-0000007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43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4</meta:user-defined>
    <meta:user-defined meta:name="DCTERMS.abstract">Betreft: het plaatsen van een dakkapel op het voordakvlak [Z2024-00000074], Reijerwaardseweg 57, 2991XC Barendrecht</meta:user-defined>
    <dc:language>nl</dc:language>
    <meta:user-defined meta:name="OVERHEIDop.locatietype/OVERHEIDop.gebiedsmarkering">Vlak</meta:user-defined>
    <meta:user-defined meta:name="DC.title">Kennisgeving aanvraag omgevingsvergunning RX-AANVRBS-OW, Reijerwaardseweg 57, 2991XC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370</meta:user-defined>
    <meta:user-defined meta:name="OVERHEIDop.GmbID/DC.identifier">gmb-2024-124370</meta:user-defined>
    <meta:user-defined meta:name="OVERHEIDop.versieInformatie"/>
  </office:meta>
</office:document-meta>
</file>