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Wilhelminastraat 51, 2991B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is een aanvraag omgevingsvergunning ontvangen voor het realiseren van een nokverhoging locatie Wilhelminastraat 51, 2991BT Barendrecht. De aanvraag is geregistreerd onder zaaknummer Z2024-0000007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436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6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6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6</meta:user-defined>
    <meta:user-defined meta:name="DCTERMS.abstract">Betreft: het realiseren van een nokverhoging [Z2024-00000076], Wilhelminastraat 51, 2991BT Barendrecht</meta:user-defined>
    <dc:language>nl</dc:language>
    <meta:user-defined meta:name="OVERHEIDop.locatietype/OVERHEIDop.gebiedsmarkering">Vlak</meta:user-defined>
    <meta:user-defined meta:name="DC.title">Kennisgeving aanvraag omgevingsvergunning RX-AANVRBS-OW, Wilhelminastraat 51, 2991BT Barendrech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365</meta:user-defined>
    <meta:user-defined meta:name="OVERHEIDop.GmbID/DC.identifier">gmb-2024-124365</meta:user-defined>
    <meta:user-defined meta:name="OVERHEIDop.versieInformatie"/>
  </office:meta>
</office:document-meta>
</file>