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4b4ac00-eb9b-46be-8eb7-cd5d25262fda.png" manifest:media-type="image/x-eps"/>
  <manifest:file-entry manifest:full-path="Pictures/afb1if90e5d5b-83c1-4c99-8f24-4ed932f5954f.png" manifest:media-type="image/x-eps"/>
  <manifest:file-entry manifest:full-path="Pictures/afb2ib487ed16-9589-405a-b535-ae40d9215d7b.png" manifest:media-type="image/x-eps"/>
  <manifest:file-entry manifest:full-path="Pictures/afb3ie0d9de2c-198e-43d3-9d3d-d1c037307b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5 maart 2024 tot vaststelling van de “Beleidsregels voor het aanvragen en verlenen van parkeervergunningen”</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3, 4 en 5 van de “Parkeerverordening Oosterhout 2021”</text:p>
            <text:p text:style-name="al"/>
            <text:p text:style-name="al">besluiten:</text:p>
            <text:p text:style-name="al"/>
            <text:p text:style-name="al">vast te stellen de:</text:p>
            <text:p text:style-name="al"/>
            <text:p text:style-name="al">
            <text:span text:style-name="nadrukvet">Beleidsregels voor het aanvragen en verlenen van een parkeervergunning</text:span>
          </text:p>
            <text:p text:style-name="al"/>
            <text:p text:style-name="al">In de “Parkeerverordening Oosterhout 2021” zijn de basisvoorwaarden voor het in aanmerking komen voor, het aanvragen van en het gebruik maken van een parkeervergunning vastgelegd. Het college van burgemeester en wethouders kan daar nadere regels aan stellen. Deze beleidsregels voorzien daarin middels indieningsvereisten en vergunningvoorwaarden. Deze zijn aanvullend op de voorwaarden die in de parkeerverordening zelf zijn opgenomen. </text:p>
          </text:section>
        </text:section>
        <text:section text:name="regeling-tekst_id1-3-2-2" text:style-name="regeling-tekst">
          <text:section text:name="hoofdstuk_id1-3-2-2-1" text:style-name="hoofdstuk">
            <text:p text:style-name="hoofdstuk_kop"><text:span text:style-name="label"/> <text:span text:style-name="nr"/> A. Bewonersvergunning</text:p>
            <text:section text:name="artikel_id1-3-2-2-1-2" text:style-name="artikel">
              <text:p text:style-name="artikel_kop_titel"><text:span text:style-name="artikel_kop_label"/> <text:span text:style-name="artikel_kop_nr"/> </text:p>
              <text:p text:style-name="al">
              <text:span text:style-name="nadrukcur">Indieningsvereisten:</text:span>
            </text:p>
              <text:list text:style-name="id1-3-2-2-1-2-3">
                <text:list-item text:style-override="id1-3-2-2-1-2-3-1">
                  <text:number>1.</text:number>
                  <text:p text:style-name="al">Een bewonersvergunning dient digitaal te worden aangevraagd en betaald. DigiD is hiervoor vereist. </text:p>
                </text:list-item>
                <text:list-item text:style-override="id1-3-2-2-1-2-3-2">
                  <text:number>2.</text:number>
                  <text:p text:style-name="al">Het kenteken van het voertuig / de voertuigen waarvoor de bewonersvergunning wordt aangevraagd, dient op naam te staan van één van de bewoners van het huishouden van aanvrager. In het geval van een leaseauto dient een verklaring van een erkende leasemaatschappij (ingeschreven bij de Kamer van Koophandel) te worden overlegd.</text:p>
                </text:list-item>
                <text:list-item text:style-override="id1-3-2-2-1-2-3-3">
                  <text:number>3.</text:number>
                  <text:p text:style-name="al">Het huishouden van aanvrager dient volgens de basisregistratie personen te staan ingeschreven op een adres in het gereguleerd gebied. Het adres moet een zelfstandige woning betreffen met een eigen huisnummer.</text:p>
                </text:list-item>
                <text:list-item text:style-override="id1-3-2-2-1-2-3-4">
                  <text:number>4.</text:number>
                  <text:p text:style-name="al">Mocht aanvrager nog niet zijn ingeschreven op het adres waarop de vergunning wordt aangevraagd dan dient een kopie van een ondertekende koop- of huurovereenkomst te worden overlegd waaruit blijkt dat aanvrager op het betreffende adres gaat wonen. In dit geval wordt de bewonersvergunning pas verleend als de bewonersvergunning van de vorige bewoners van het adres is beëindigd. </text:p>
                </text:list-item>
                <text:list-item text:style-override="id1-3-2-2-1-2-3-5">
                  <text:number>5.</text:number>
                  <text:p text:style-name="al">Bij autodate: als de deelauto beschikbaar wordt gesteld door een bedrijfsmatige aanbieder, kan de aanvraag worden ingediend door of de aanbieder van de deelauto of de deelnemer die volgens de basisregistratie personen binnen het gereguleerd gebied woont. </text:p>
                </text:list-item>
                <text:list-item text:style-override="id1-3-2-2-1-2-3-6">
                  <text:number>6.</text:number>
                  <text:p text:style-name="al">Bij autodate: als de deelauto beschikbaar wordt gesteld door een particuliere aanbieder, dient de aanvraag te worden ingediend door de deelnemer die volgens de basisregistratie personen binnen het gereguleerd gebied woont. </text:p>
                </text:list-item>
                <text:list-item text:style-override="id1-3-2-2-1-2-3-7">
                  <text:number>7.</text:number>
                  <text:p text:style-name="al">Bij autodate: als de deelauto beschikbaar wordt gesteld door een particuliere aanbieder, dienen zowel de aanvrager als de eigenaar van de deelauto waarvoor de parkeervergunning wordt aangevraagd, lid te zijn van de vereniging voor gedeeld autogebruik. Hiertoe dient een verklaring van lidmaatschap te worden overlegd. </text:p>
                </text:list-item>
              </text:list>
              <text:p text:style-name="al"/>
              <text:list text:style-name="id1-3-2-2-1-2-5">
                <text:list-item text:style-override="id1-3-2-2-1-2-5-1">
                  <text:number/>
                  <text:p text:style-name="al">
                  <text:span text:style-name="nadrukcur">Vergunningvoorwaarden</text:span>
                  <text:span text:style-name="nadrukcur">:</text:span>
                </text:p>
                </text:list-item>
                <text:list-item text:style-override="id1-3-2-2-1-2-5-2">
                  <text:number>8.</text:number>
                  <text:p text:style-name="al">Per huishouden worden maximaal 2 bewonersvergunningen verstrekt.</text:p>
                </text:list-item>
                <text:list-item text:style-override="id1-3-2-2-1-2-5-3">
                  <text:number>9.</text:number>
                  <text:p text:style-name="al">Uitgezonderd zijn huishoudens die wonen of gaan wonen op een adres waarvoor de omgevingsvergunning voor bouwen verleend is na 1 januari 2021. In dat geval wordt maar 1 bewonersvergunning versterkt. </text:p>
                </text:list-item>
              </text:list>
              <text:p text:style-name="al"/>
              <text:list text:style-name="id1-3-2-2-1-2-7">
                <text:list-item text:style-override="id1-3-2-2-1-2-7-1">
                  <text:number>10.</text:number>
                  <text:p text:style-name="al">Uitgezonderd zijn huishoudens die wonen of gaan wonen op een adres dat is opgenomen op de lijst “Locatiegebonden Afspraken Parkeren”. </text:p>
                </text:list-item>
                <text:list-item text:style-override="id1-3-2-2-1-2-7-2">
                  <text:number>11.</text:number>
                  <text:p text:style-name="al">Het college kan afwijken van het bepaalde onder 9. in het geval:</text:p>
                  <text:list text:style-name="id1-3-2-2-1-2-7-2-3">
                    <text:list-item text:style-override="id1-3-2-2-1-2-7-2-3-1">
                      <text:number>•</text:number>
                      <text:p text:style-name="al">er geen mogelijkheid is tot parkeren op eigen terrein én</text:p>
                    </text:list-item>
                    <text:list-item text:style-override="id1-3-2-2-1-2-7-2-3-2">
                      <text:number>•</text:number>
                      <text:p text:style-name="al">de parkeerdruk in de directe omgeving (= loopafstand van 200 meter) van het adres van het huishouden niet meer bedraagt dan 85% op de maatgevende momenten.</text:p>
                    </text:list-item>
                  </text:list>
                </text:list-item>
                <text:list-item text:style-override="id1-3-2-2-1-2-7-3">
                  <text:number>12.</text:number>
                  <text:p text:style-name="al">Een bewonersvergunning is uitsluitend geldig voor het gebied (de sector) waarvoor deze is verleend. Het adres van aanvrager bepaalt de sector waarvoor de vergunning wordt verleend. De sectoren zijn opgenomen in het sectorenoverzicht behorende bij deze beleidsregels. </text:p>
                </text:list-item>
                <text:list-item text:style-override="id1-3-2-2-1-2-7-4">
                  <text:number>13.</text:number>
                  <text:p text:style-name="al">Een bewonersvergunning kan worden gebruikt voor maximaal 3 kentekens. De kentekens dienen op naam van een bewoner van het huishouden van aanvrager te staan. </text:p>
                </text:list-item>
                <text:list-item text:style-override="id1-3-2-2-1-2-7-5">
                  <text:number>14.</text:number>
                  <text:p text:style-name="al">Per vergunning mag slecht één kenteken gelijktijdig geactiveerd zijn.</text:p>
                </text:list-item>
              </text:list>
              <text:p text:style-name="al"/>
            </text:section>
            <text:p text:style-name="hoofdstuk_bottom"/>
          </text:section>
          <text:section text:name="hoofdstuk_id1-3-2-2-2" text:style-name="hoofdstuk">
            <text:p text:style-name="hoofdstuk_kop"><text:span text:style-name="label"/> <text:span text:style-name="nr"/> B. Bedrijfsvergunning</text:p>
            <text:section text:name="artikel_id1-3-2-2-2-2" text:style-name="artikel">
              <text:p text:style-name="artikel_kop_titel"><text:span text:style-name="artikel_kop_label"/> <text:span text:style-name="artikel_kop_nr"/> </text:p>
              <text:p text:style-name="al">
              <text:span text:style-name="nadrukcur">Indieningsvereisten:</text:span>
            </text:p>
              <text:list text:style-name="id1-3-2-2-2-2-3">
                <text:list-item text:style-override="id1-3-2-2-2-2-3-1">
                  <text:number>1.</text:number>
                  <text:p text:style-name="al">Een bedrijfsvergunning dient digitaal te worden aangevraagd en betaald. E-herkenning is hiervoor vereist. ZZP-ers mogen ook gebruik maken van DigiD. </text:p>
                </text:list-item>
                <text:list-item text:style-override="id1-3-2-2-2-2-3-2">
                  <text:number>2.</text:number>
                  <text:p text:style-name="al">Het kenteken van het voertuig / de voertuigen waarvoor de bedrijfsvergunning wordt aangevraagd, dient op naam te staan van de natuurlijk persoon of rechtspersoon die het beroep of bedrijf uitoefent danwel op naam te staan van een natuurlijk persoon die aantoonbaar bij het bedrijf werkzaam is. In het geval van een leaseauto dient een verklaring van een erkende leasemaatschappij (ingeschreven bij de Kamer van Koophandel) te worden overlegd.</text:p>
                </text:list-item>
                <text:list-item text:style-override="id1-3-2-2-2-2-3-3">
                  <text:number>3.</text:number>
                  <text:p text:style-name="al">De natuurlijk persoon of rechtspersoon die het beroep of bedrijf uitoefent en de aanvraag indient, dient te zijn ingeschreven op een adres in het gereguleerd gebied en dient daar ook een fysieke vestiging te hebben.</text:p>
                </text:list-item>
              </text:list>
              <text:p text:style-name="al"/>
              <text:list text:style-name="id1-3-2-2-2-2-5">
                <text:list-item text:style-override="id1-3-2-2-2-2-5-1">
                  <text:number/>
                  <text:p text:style-name="al">
                  <text:span text:style-name="nadrukcur">Vergunningvoorwaarden</text:span>
                  <text:span text:style-name="nadrukcur">:</text:span>
                </text:p>
                  <text:list text:style-name="id1-3-2-2-2-2-5-1-3">
                    <text:list-item text:style-override="id1-3-2-2-2-2-5-1-3-1">
                      <text:number>4.</text:number>
                      <text:p text:style-name="al">Per bedrijfsvestiging worden maximaal 2 bedrijfsvergunningen verstrekt. </text:p>
                    </text:list-item>
                    <text:list-item text:style-override="id1-3-2-2-2-2-5-1-3-2">
                      <text:number>5.</text:number>
                      <text:p text:style-name="al">Uitgezonderd zijn natuurlijke personen of rechtspersonen die een beroep of bedrijf uitoefenen die gevestigd zijn op een woonadres. Het aantal verstrekte bewonersvergunningen op dat adres wordt in mindering gebracht op het aantal bedrijfsvergunningen dat wordt verstrekt.</text:p>
                    </text:list-item>
                    <text:list-item text:style-override="id1-3-2-2-2-2-5-1-3-3">
                      <text:number>6.</text:number>
                      <text:p text:style-name="al">Uitgezonderd zijn natuurlijke personen of rechtspersonen die gevestigd zijn op een adres dat is opgenomen op de lijst “Locatiegebonden Afspraken Parkeren”. </text:p>
                    </text:list-item>
                    <text:list-item text:style-override="id1-3-2-2-2-2-5-1-3-4">
                      <text:number>7.</text:number>
                      <text:p text:style-name="al">Een bedrijfsvergunning is geldig voor parkeerplaatsen die gelegen zijn binnen tariefgroep B en D.</text:p>
                    </text:list-item>
                    <text:list-item text:style-override="id1-3-2-2-2-2-5-1-3-5">
                      <text:number>8.</text:number>
                      <text:p text:style-name="al">Een bedrijfsvergunning kan worden gebruikt voor maximaal 3 kentekens. </text:p>
                    </text:list-item>
                    <text:list-item text:style-override="id1-3-2-2-2-2-5-1-3-6">
                      <text:number>9.</text:number>
                      <text:p text:style-name="al">Per vergunning mag slecht één kenteken gelijktijdig geactiveerd zijn. </text:p>
                    </text:list-item>
                  </text:list>
                </text:list-item>
              </text:list>
              <text:p text:style-name="al"/>
              <text:p text:style-name="al"/>
            </text:section>
            <text:p text:style-name="hoofdstuk_bottom"/>
          </text:section>
          <text:section text:name="hoofdstuk_id1-3-2-2-3" text:style-name="hoofdstuk">
            <text:p text:style-name="hoofdstuk_kop"><text:span text:style-name="label"/> <text:span text:style-name="nr"/> C. Onderhoudsvergunning</text:p>
            <text:section text:name="artikel_id1-3-2-2-3-2" text:style-name="artikel">
              <text:p text:style-name="artikel_kop_titel"><text:span text:style-name="artikel_kop_label"/> <text:span text:style-name="artikel_kop_nr"/> </text:p>
              <text:p text:style-name="al">
              <text:span text:style-name="nadrukcur">Indieningsvereisten:</text:span>
            </text:p>
              <text:list text:style-name="id1-3-2-2-3-2-3">
                <text:list-item text:style-override="id1-3-2-2-3-2-3-1">
                  <text:number>1.</text:number>
                  <text:p text:style-name="al">Een onderhoudsvergunning dient digitaal te worden aangevraagd en betaald. E-herkenning is hiervoor vereist. ZZP-ers mogen ook gebruik maken van DigiD.</text:p>
                </text:list-item>
                <text:list-item text:style-override="id1-3-2-2-3-2-3-2">
                  <text:number>2.</text:number>
                  <text:p text:style-name="al">Het kenteken van het voertuig / de voertuigen waarvoor de onderhoudsvergunning wordt aangevraagd, dient op naam te staan van de natuurlijk persoon of rechtspersoon die het beroep of bedrijf uitoefent danwel op naam te staan van een natuurlijk persoon die aantoonbaar bij het bedrijf werkzaam is. In het geval van een leaseauto dient een verklaring van een erkende leasemaatschappij (ingeschreven bij de Kamer van Koophandel) te worden overlegd.</text:p>
                </text:list-item>
                <text:list-item text:style-override="id1-3-2-2-3-2-3-3">
                  <text:number>3.</text:number>
                  <text:p text:style-name="al">De natuurlijk persoon of rechtspersoon die een beroep of bedrijf uitoefent en de aanvraag indient, dient te motiveren dat het ten behoeve van herstel-, onderhouds- of daarmee gelijk te stellen werkzaamheden noodzakelijk is dat het motorvoertuig waarvoor de vergunning wordt aangevraagd, in de onmiddellijke omgeving van de locatie waar de werkzaamheden worden uitgevoerd, moet kunnen worden geparkeerd.</text:p>
                </text:list-item>
              </text:list>
              <text:p text:style-name="al"/>
              <text:list text:style-name="id1-3-2-2-3-2-5">
                <text:list-item text:style-override="id1-3-2-2-3-2-5-1">
                  <text:number/>
                  <text:p text:style-name="al">
                  <text:span text:style-name="nadrukcur">Vergunningvoorwaarden</text:span>
                  <text:span text:style-name="nadrukcur">:</text:span>
                </text:p>
                  <text:list text:style-name="id1-3-2-2-3-2-5-1-3">
                    <text:list-item text:style-override="id1-3-2-2-3-2-5-1-3-1">
                      <text:number>4.</text:number>
                      <text:p text:style-name="al">Een onderhoudsvergunning is geldig voor parkeerplaatsen die gelegen zijn binnen tariefgroep B, C en D; </text:p>
                    </text:list-item>
                    <text:list-item text:style-override="id1-3-2-2-3-2-5-1-3-2">
                      <text:number>5.</text:number>
                      <text:p text:style-name="al">Een onderhoudsvergunning kan worden gebruikt voor maximaal 3 kentekens. </text:p>
                    </text:list-item>
                    <text:list-item text:style-override="id1-3-2-2-3-2-5-1-3-3">
                      <text:number>6.</text:number>
                      <text:p text:style-name="al">Per vergunning mag slecht één kenteken gelijktijdig geactiveerd zijn. </text:p>
                    </text:list-item>
                  </text:list>
                </text:list-item>
              </text:list>
              <text:p text:style-name="al"/>
            </text:section>
            <text:p text:style-name="hoofdstuk_bottom"/>
          </text:section>
          <text:section text:name="hoofdstuk_id1-3-2-2-4" text:style-name="hoofdstuk">
            <text:p text:style-name="hoofdstuk_kop"><text:span text:style-name="label"/> <text:span text:style-name="nr"/> D. Bezoekersvergunning</text:p>
            <text:section text:name="artikel_id1-3-2-2-4-2" text:style-name="artikel">
              <text:p text:style-name="artikel_kop_titel"><text:span text:style-name="artikel_kop_label"/> <text:span text:style-name="artikel_kop_nr"/> </text:p>
              <text:p text:style-name="al">
              <text:span text:style-name="nadrukcur">Indieningsvereisten:</text:span>
            </text:p>
              <text:list text:style-name="id1-3-2-2-4-2-3">
                <text:list-item text:style-override="id1-3-2-2-4-2-3-1">
                  <text:number>1.</text:number>
                  <text:p text:style-name="al">Een bezoekersvergunning dient digitaal te worden aangevraagd en betaald. DigiD is hiervoor vereist.</text:p>
                </text:list-item>
                <text:list-item text:style-override="id1-3-2-2-4-2-3-2">
                  <text:number>2.</text:number>
                  <text:p text:style-name="al">De aanvrager dient volgens de basisregistratie personen te staan ingeschreven op een adres in het gereguleerd gebied.</text:p>
                </text:list-item>
              </text:list>
              <text:p text:style-name="al"/>
              <text:p text:style-name="al">
              <text:span text:style-name="nadrukcur">Vergunningvoorwaarden</text:span>
              <text:span text:style-name="nadrukcur">:</text:span>
            </text:p>
              <text:list text:style-name="id1-3-2-2-4-2-6">
                <text:list-item text:style-override="id1-3-2-2-4-2-6-1">
                  <text:number>3.</text:number>
                  <text:p text:style-name="al">Een bezoekersvergunning is uitsluitend bedoeld voor het parkeren van bezoekers van bewoners in het gereguleerd gebied (“sociaal bezoek”).</text:p>
                </text:list-item>
                <text:list-item text:style-override="id1-3-2-2-4-2-6-2">
                  <text:number>4.</text:number>
                  <text:p text:style-name="al">Een bezoekersvergunning is uitsluitend geldig voor het gebied (de sector) waarvoor deze is verleend. Het adres van aanvrager bepaalt de sector waarvoor de vergunning wordt verleend. De sectoren zijn opgenomen in het sectorenoverzicht behorende bij deze beleidsregels.</text:p>
                </text:list-item>
                <text:list-item text:style-override="id1-3-2-2-4-2-6-3">
                  <text:number>5.</text:number>
                  <text:p text:style-name="al">Een bezoekersvergunning wordt verleend in de vorm van een digitale bezoekersregeling.</text:p>
                </text:list-item>
                <text:list-item text:style-override="id1-3-2-2-4-2-6-4">
                  <text:number>6.</text:number>
                  <text:p text:style-name="al">Per huishouden kan maximaal één digitale bezoekersregeling worden aangevraagd.</text:p>
                </text:list-item>
                <text:list-item text:style-override="id1-3-2-2-4-2-6-5">
                  <text:number>7.</text:number>
                  <text:p text:style-name="al">Om van de digitale bezoekersregeling gebruik te kunnen maken, dient vergunninghouder een digitaal parkeertegoed aan te schaffen. </text:p>
                </text:list-item>
                <text:list-item text:style-override="id1-3-2-2-4-2-6-6">
                  <text:number>8.</text:number>
                  <text:p text:style-name="al">Aangeschaft parkeertegoed wordt, uitgezonderd bij verhuizen of overlijden, niet terugbetaald.</text:p>
                </text:list-item>
                <text:list-item text:style-override="id1-3-2-2-4-2-6-7">
                  <text:number>9.</text:number>
                  <text:p text:style-name="al">Bezoekers die gebruik maken van de digitale bezoekersregeling dienen door de vergunninghouder digitaal of per telefoon te worden aan- en afgemeld. Het aanmelden dient te gebeuren op het moment dat de bezoeker parkeert binnen het gereguleerd gebied. Daarbij dient het kenteken van de bezoeker te worden doorgegeven. Als het parkeren door de bezoeker stopt, dient het kenteken te worden afgemeld.</text:p>
                </text:list-item>
                <text:list-item text:style-override="id1-3-2-2-4-2-6-8">
                  <text:number>10.</text:number>
                  <text:p text:style-name="al">Als het kenteken van de bezoeker niet wordt afgemeld, wordt de bezoeker automatisch afgemeld op het moment dat de tijden van het gereguleerd parkeren eindigen. </text:p>
                </text:list-item>
                <text:list-item text:style-override="id1-3-2-2-4-2-6-9">
                  <text:number>11.</text:number>
                  <text:p text:style-name="al">De vergunninghouder kan iemand anders machtigen om bezoekers namens hem of haar aan en af te melden. Er kan maximaal één andere persoon worden gemachtigd. </text:p>
                </text:list-item>
                <text:list-item text:style-override="id1-3-2-2-4-2-6-10">
                  <text:number>12.</text:number>
                  <text:p text:style-name="al">Er kunnen meerdere bezoekers tegelijkertijd worden aangemeld.</text:p>
                </text:list-item>
                <text:list-item text:style-override="id1-3-2-2-4-2-6-11">
                  <text:number>13.</text:number>
                  <text:p text:style-name="al">Als bezoekers gebruik maken van de digitale bezoekersregeling worden de kosten daarvan verrekenend met het parkeertegoed van de vergunninghouder. Verrekening vindt daarbij plaats per minuut. </text:p>
                </text:list-item>
                <text:list-item text:style-override="id1-3-2-2-4-2-6-12">
                  <text:number>14.</text:number>
                  <text:p text:style-name="al">De vergunninghouder is er zelf verantwoordelijk voor dat hij/zij voldoende parkeertegoed heeft. Bij onvoldoende parkeertegoed worden de kentekens van bezoekers automatisch afgemeld.</text:p>
                </text:list-item>
              </text:list>
              <text:p text:style-name="al"/>
            </text:section>
            <text:p text:style-name="hoofdstuk_bottom"/>
          </text:section>
          <text:section text:name="hoofdstuk_id1-3-2-2-5" text:style-name="hoofdstuk">
            <text:p text:style-name="hoofdstuk_kop"><text:span text:style-name="label"/> <text:span text:style-name="nr"/> E. Zorgvergunning</text:p>
            <text:section text:name="artikel_id1-3-2-2-5-2" text:style-name="artikel">
              <text:p text:style-name="artikel_kop_titel"><text:span text:style-name="artikel_kop_label"/> <text:span text:style-name="artikel_kop_nr"/> </text:p>
              <text:p text:style-name="al">
              <text:span text:style-name="nadrukcur">Indieningsvereisten:</text:span>
            </text:p>
              <text:list text:style-name="id1-3-2-2-5-2-3">
                <text:list-item text:style-override="id1-3-2-2-5-2-3-1">
                  <text:number>1.</text:number>
                  <text:p text:style-name="al">Een zorgvergunning dient digitaal te worden aangevraagd en betaald. E-herkenning is hiervoor vereist. ZZP-ers mogen ook gebruik maken van DigiD. </text:p>
                </text:list-item>
                <text:list-item text:style-override="id1-3-2-2-5-2-3-2">
                  <text:number>2.</text:number>
                  <text:p text:style-name="al">Het kenteken van het voertuig / de voertuigen waarvoor de zorgvergunning wordt aangevraagd, dient op naam te staan van de natuurlijk persoon of rechtspersoon die het beroep of bedrijf uitoefent danwel op naam te staan van een natuurlijk persoon die aantoonbaar bij het bedrijf werkzaam is. In het geval van een leaseauto dient een verklaring van een erkende leasemaatschappij (ingeschreven bij de Kamer van Koophandel) te worden overlegd. </text:p>
                </text:list-item>
                <text:list-item text:style-override="id1-3-2-2-5-2-3-3">
                  <text:number>3.</text:number>
                  <text:p text:style-name="al">De natuurlijk persoon of rechtspersoon die een beroep of bedrijf uitoefent en die de aanvraag indient, dient werkzaam te zijn in de:</text:p>
                  <text:list text:style-name="id1-3-2-2-5-2-3-3-3">
                    <text:list-item text:style-override="id1-3-2-2-5-2-3-3-3-1">
                      <text:number>A.</text:number>
                      <text:p text:style-name="al">eerstelijns gezondheidszorg, betreffende: huisarts, geneesmiddelenvoorziening, fysiotherapie, verloskunde en kraamverzorging;</text:p>
                    </text:list-item>
                    <text:list-item text:style-override="id1-3-2-2-5-2-3-3-3-2">
                      <text:number>B.</text:number>
                      <text:p text:style-name="al">thuiszorg, betreffende: wijkverpleging, gezinszorg, huishoudelijke zorg, alfahulp en maaltijdvoorziening;</text:p>
                    </text:list-item>
                    <text:list-item text:style-override="id1-3-2-2-5-2-3-3-3-3">
                      <text:number>C.</text:number>
                      <text:p text:style-name="al">maatschappelijke dienstverlening, betreffende algemeen maatschappelijk werk, groepswerk, jeugdhulpverlening, jeugdgezondheidszorg en pastorale zorg.</text:p>
                    </text:list-item>
                  </text:list>
                </text:list-item>
                <text:list-item text:style-override="id1-3-2-2-5-2-3-4">
                  <text:number>4.</text:number>
                  <text:p text:style-name="al">In het geval van C. maatschappelijke dienstverlening dient aanvrager te motiveren dat het voor het uitoefenen van die activiteit noodzakelijk is dat het motorvoertuig waarvoor de vergunning wordt aangevraagd in de onmiddellijke omgeving van de locatie waar de activiteit wordt verricht, moet kunnen worden geparkeerd.</text:p>
                </text:list-item>
              </text:list>
              <text:p text:style-name="al"/>
              <text:p text:style-name="al">
              <text:span text:style-name="nadrukcur">Vergunningvoorwaarden</text:span>
              <text:span text:style-name="nadrukcur">:</text:span>
            </text:p>
              <text:list text:style-name="id1-3-2-2-5-2-6">
                <text:list-item text:style-override="id1-3-2-2-5-2-6-1">
                  <text:number>5.</text:number>
                  <text:p text:style-name="al">Een zorgvergunning is geldig voor parkeerplaatsen die gelegen zijn binnen tariefgroep B, C en D.</text:p>
                </text:list-item>
                <text:list-item text:style-override="id1-3-2-2-5-2-6-2">
                  <text:number>6.</text:number>
                  <text:p text:style-name="al">Een zorgvergunning kan worden gebruikt voor maximaal 3 kentekens. </text:p>
                </text:list-item>
                <text:list-item text:style-override="id1-3-2-2-5-2-6-3">
                  <text:number>7.</text:number>
                  <text:p text:style-name="al">Per vergunning mag slecht één kenteken gelijktijdig geactiveerd zijn. </text:p>
                </text:list-item>
              </text:list>
              <text:p text:style-name="al"/>
            </text:section>
            <text:p text:style-name="hoofdstuk_bottom"/>
          </text:section>
          <text:section text:name="hoofdstuk_id1-3-2-2-6" text:style-name="hoofdstuk">
            <text:p text:style-name="hoofdstuk_kop"><text:span text:style-name="label"/> <text:span text:style-name="nr"/> F. Inwerkingtred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beleidsregels treden in werking met ingang van de eerste dag na de datum van bekendmaking.</text:p>
                </text:list-item>
              </text:list>
              <text:p text:style-name="al"/>
            </text:section>
            <text:p text:style-name="hoofdstuk_bottom"/>
          </text:section>
          <text:section text:name="hoofdstuk_id1-3-2-2-7" text:style-name="hoofdstuk">
            <text:p text:style-name="hoofdstuk_kop"><text:span text:style-name="label"/> <text:span text:style-name="nr"/> G. Overgangsbepalin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s zijn van toepassing op parkeervergunningen die worden aangevraagd na de datum van inwerkingtreding van deze beleidsregels. </text:p>
                </text:list-item>
                <text:list-item text:style-override="id1-3-2-2-7-2-2-2">
                  <text:number>2.</text:number>
                  <text:p text:style-name="al">De beleidsregels voor het aanvragen en verlenen van een parkeervergunning, vastgesteld door het college van burgemeester en wethouder op 17 november 2020, worden ingetrokken op de datum van inwerkingtreding van deze beleidsregels. </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Oosterhout op 5 maart 2023.</text:span></text:p>
            <text:p><text:span text:style-name="functie"/></text:p>
            <text:p><text:span text:style-name="functie">burgemeester,</text:span></text:p>
            <text:p><text:span text:style-name="functie">secretaris.</text:span></text:p>
          </text:section>
        </text:section>
        <text:section text:name="nota-toelichting_id1-3-2-4" text:style-name="nota-toelichting">
          <text:p text:style-name="kop_level0"><text:span text:style-name="label"/> <text:span text:style-name="nr"/> Toelichting Beleidsregels voor het aanvragen en verlenen van een parkeervergunning</text:p>
          <text:p text:style-name="al"/>
          <text:p text:style-name="al"/>
          <text:p text:style-name="al">
          <text:span text:style-name="nadrukvet">A. Bewonersvergunning</text:span>
        </text:p>
          <text:p text:style-name="al"/>
          <text:p text:style-name="al">8. Van een huishouden is sprake als één of meer personen samen op één adres wonen en samenleven en samen in hun dagelijkse levensbehoefte voorzien. </text:p>
          <text:p text:style-name="al">Om in aanmerking te komen voor een parkeervergunning dienen huishoudens in een zelfstandige woning (zie hiervoor de definitie in de parkeerverordening) met een eigen huisnummer te wonen.</text:p>
          <text:p text:style-name="al"/>
          <text:p text:style-name="al">9. De gemeenteraad heeft op 19 mei 2020 besloten tot een zogenaamde nieuwbouwregeling voor parkeervergunningen, waarbij huishoudens die gaan wonen in een woning waarvoor de omgevingsvergunning voor bouwen na 1 januari 2021 is verleend, nog maar één bewonersvergunning mogen aanvragen. De nieuwbouwregeling heeft tot doel om te stimuleren dat bij nieuwbouw het parkeren zoveel mogelijk op eigen terrein plaatsvindt.</text:p>
          <text:p text:style-name="al"/>
          <text:p text:style-name="al">10. De gemeenteraad heeft op 30 januari 2024 besloten tot de invoering van een lijst “Locatiegebonden Afspraken Parkeren”. Voor adressen die zijn opgenomen op deze lijst gelden beperkingen voor de uitgifte van parkeervergunningen. De lijst “Locatiegeboden Afspraken Parkeren” wordt periodiek geactualiseerd. De actuele lijst is te vinden op de gemeentelijke website www.oosterhout.nl (via de gemeentewinkel).</text:p>
          <text:p text:style-name="al"/>
          <text:p text:style-name="al"/>
          <text:p text:style-name="al">
          <text:span text:style-name="nadrukvet">B. Bedrijfsvergunning</text:span>
        </text:p>
          <text:p text:style-name="al"/>
          <text:p text:style-name="al">5. Op een woonadres kunnen ook bewonersvergunningen worden verstrekt. Deze beperking is opgenomen om te voorkomen dat er op een woonadres in het totaal meer dan twee parkeervergunningen worden verstrekt. </text:p>
          <text:p text:style-name="al"/>
          <text:p text:style-name="al">6. De gemeenteraad heeft op 30 januari 2024 besloten tot de invoering van een lijst “Locatiegebonden Afspraken Parkeren”. Voor adressen die zijn opgenomen op deze lijst gelden beperkingen voor de uitgifte van parkeervergunningen. De lijst “Locatiegeboden Afspraken Parkeren” wordt periodiek geactualiseerd. De actuele lijst is te vinden op de gemeentelijke website www.oosterhout.nl (via de gemeentewinkel).</text:p>
          <text:p text:style-name="al"/>
          <text:p text:style-name="al">7. De parkeerplaatsen die onderdeel uitmaken van tariefgroep B en D zijn vastgelegd in het “Aanwijzingsbesluit betaald parkeren Oosterhout” dat jaarlijks door het college van burgemeester en wethouders wordt vastgesteld.</text:p>
          <text:p text:style-name="al"/>
          <text:p text:style-name="al"/>
          <text:p text:style-name="al">
          <text:span text:style-name="nadrukvet">C. Onderhoudsvergunning</text:span>
        </text:p>
          <text:p text:style-name="al"/>
          <text:p text:style-name="al">4. De parkeerplaatsen die onderdeel uitmaken van tariefgroep B, C en D zijn vastgelegd in het “Aanwijzingsbesluit betaald parkeren Oosterhout” dat jaarlijks door het college van burgemeester en wethouders wordt vastgesteld.</text:p>
          <text:p text:style-name="al"/>
          <text:p text:style-name="al"/>
          <text:p text:style-name="al">
          <text:span text:style-name="nadrukvet">D. Bezoekersvergunning</text:span>
        </text:p>
          <text:p text:style-name="al"/>
          <text:p text:style-name="al">10. De tijden dat het gereguleerd parkeren van kracht is, zijn vastgelegd in het “Aanwijzingsbesluit betaald parkeren Oosterhout” dat jaarlijks door het college van burgemeester en wethouders wordt vastgesteld. </text:p>
          <text:p text:style-name="al">In het geval het kenteken automatisch wordt afgemeld, wordt het de volgende dag niet automatisch opnieuw aangemeld. </text:p>
          <text:p text:style-name="al"/>
          <text:p text:style-name="al">13. Het uurtarief dat geldt als bezoekers zijn aangemeld via de bezoekersregeling is opgenomen in de tarieven- en kostentabel behorende bij de “Verordening op de heffing en invordering van parkeerbelastingen Oosterhout”. Dit tarief geldt per bezoeker. </text:p>
          <text:p text:style-name="al"/>
          <text:p text:style-name="al"/>
          <text:p text:style-name="al">
          <text:span text:style-name="nadrukvet">E. Zorgvergunning</text:span>
        </text:p>
          <text:p text:style-name="al"/>
          <text:p text:style-name="al">4. Dit vereiste geldt uitsluitend voor C. maatschappelijke dienstverlening. Voor een natuurlijk persoon of rechtspersoon die een beroep of bedrijf uitoefent in de eerstelijns gezondheidszorg of thuiszorg volgt de noodzaak dat het motorvoertuig in de onmiddellijke omgeving van de locatie waar de activiteit wordt verricht, geparkeerd moet kunnen worden al uit de aard van de activiteiten die bij 3 onder A. en B. benoemd zijn. </text:p>
          <text:p text:style-name="al"/>
          <text:p text:style-name="al">5. De parkeerplaatsen die onderdeel uitmaken van tariefgroep B, C en D zijn vastgelegd in het “Aanwijzingsbesluit betaald parkeren Oosterhout” dat jaarlijks door het college van burgemeester en wethouders wordt vastgesteld.</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sectorenoverzicht</text:p>
          <text:p text:style-name="al"/>
          <text:p text:style-name="al">
          <draw:frame><draw:text-box><text:section text:name="plaatje_id1-3-2-5-3-1" text:style-name="plaatje">
            <text:p text:style-name="illustratie_id1-3-2-5-3-1-1"><draw:frame draw:style-name="illustratie_id1-3-2-5-3-1-1" text:anchor-type="paragraph" svg:width="152.4mm" svg:height="123.10000000000001mm"><draw:image xlink:href="Pictures/Picture1ia4b4ac00-eb9b-46be-8eb7-cd5d25262fd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lijst Locatiegebonden Afspraken Parkeren</text:p>
          <text:p text:style-name="al"/>
          <text:p text:style-name="al">Gemeente Oosterhout</text:p>
          <text:p text:style-name="al">Versie: 5 maart 2024</text:p>
          <text:p text:style-name="al"/>
          <text:p text:style-name="al">Voor de volgende locaties gelden beperkingen t.a.v. de uitgifte van parkeervergunningen</text:p>
          <text:p text:style-name="al"/>
          <text:p text:style-name="al">
          <draw:frame><draw:text-box><text:section text:name="plaatje_id1-3-2-6-8-1" text:style-name="plaatje">
            <text:p text:style-name="illustratie_id1-3-2-6-8-1-1"><draw:frame draw:style-name="illustratie_id1-3-2-6-8-1-1" text:anchor-type="paragraph" svg:width="153mm" svg:height="105.36792452830188mm"><draw:image xlink:href="Pictures/afb1if90e5d5b-83c1-4c99-8f24-4ed932f5954f.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5.36792452830188mm"><draw:image xlink:href="Pictures/afb2ib487ed16-9589-405a-b535-ae40d9215d7b.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05.36792452830188mm"><draw:image xlink:href="Pictures/afb3ie0d9de2c-198e-43d3-9d3d-d1c037307b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43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Parkeerverordening Oosterhout 2021]|[https://decentrale.regelgeving.overheid.nl/cvdr/xhtmloutput/Historie/Oosterhout/645586/CVDR645586_1.html</meta:user-defined>
    <dc:language>nl</dc:language>
    <meta:user-defined meta:name="OVERHEIDop.locatietype/OVERHEIDop.gebiedsmarkering">Gemeente</meta:user-defined>
    <meta:user-defined meta:name="DC.title">Besluit van het college van Oosterhout van 5 maart 2024 tot vaststelling van de “Beleidsregels voor het aanvragen en verlenen van parkeervergunningen”</meta:user-defined>
    <meta:user-defined meta:name="DCTERMS.W3CDTF/DCTERMS.available">2024-03-20</meta:user-defined>
    <meta:user-defined meta:name="OVERHEIDop.externeBijlage">Bijlage 1: Sectorenoverzicht|exb-2024-11565</meta:user-defined>
    <meta:user-defined meta:name="OVERHEIDop.externeBijlage">Bijlage 2: Locatiegebonden Afspraken Parkeren|exb-2024-11566</meta:user-defined>
    <meta:user-defined meta:name="DCTERMS.W3CDTF/OVERHEIDop.jaargang">2024</meta:user-defined>
    <meta:user-defined meta:name="OVERHEIDop.publicationIssue">124363</meta:user-defined>
    <meta:user-defined meta:name="OVERHEIDop.betreftRegeling">CVDR717294_1</meta:user-defined>
    <meta:user-defined meta:name="xs:date/OVERHEIDop.startdatum">2024-03-21</meta:user-defined>
    <meta:user-defined meta:name="OVERHEIDop.GmbID/DC.identifier">gmb-2024-124363</meta:user-defined>
    <meta:user-defined meta:name="OVERHEIDop.versieInformatie"/>
  </office:meta>
</office:document-meta>
</file>