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3, Dorpsstraat 138, 2992B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onden d.d. 14-03-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113</text:p>
            <text:p text:style-name="common-al">De omschrijving van de zaak: het uitbreiden van de woning en wijzigen van de gevels</text:p>
            <text:p text:style-name="common-al">De ontvangstdatum van de zaak: 31 december 2023</text:p>
            <text:p text:style-name="common-al">De globale locatie: Dorpsstraat 138, 2992BE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05-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43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Beschikking verlenging beslistermijn op locatie Dorpsstraat 138, 2992BE Barendrecht</meta:user-defined>
    <dc:language>nl</dc:language>
    <meta:user-defined meta:name="OVERHEIDop.locatietype/OVERHEIDop.gebiedsmarkering">Punt</meta:user-defined>
    <meta:user-defined meta:name="DC.title">Kennisgeving termijnverlenging Z2023-00000113, Dorpsstraat 138, 2992BE Barendrecht</meta:user-defined>
    <meta:user-defined meta:name="DCTERMS.W3CDTF/DCTERMS.available">2024-03-21</meta:user-defined>
    <meta:user-defined meta:name="DCTERMS.W3CDTF/OVERHEIDop.jaargang">2024</meta:user-defined>
    <meta:user-defined meta:name="OVERHEIDop.publicationIssue">124360</meta:user-defined>
    <meta:user-defined meta:name="OVERHEIDop.GmbID/DC.identifier">gmb-2024-124360</meta:user-defined>
    <meta:user-defined meta:name="OVERHEIDop.versieInformatie"/>
  </office:meta>
</office:document-meta>
</file>