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lipper 65 t/m 107, 2991K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maart 2024 een besluit genomen op de aanvraag met Z2024-00000043 voor het kappen van 21 bomen voor het herinrichten van het gebied op locatie, Klipper 65 t/m 107, 2991K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aart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43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3</meta:user-defined>
    <meta:user-defined meta:name="DCTERMS.abstract">Betreft: het kappen van 21 bomen voor het herinrichten van het gebied  [Z2024-00000043], Klipper 65 t/m 107, 2991KM Barendrecht</meta:user-defined>
    <dc:language>nl</dc:language>
    <meta:user-defined meta:name="OVERHEIDop.locatietype/OVERHEIDop.gebiedsmarkering">Vlak</meta:user-defined>
    <meta:user-defined meta:name="DC.title">Kennisgeving besluit omgevingsvergunninng RX-AANVRBS-OW, Klipper 65 t/m 107, 2991KM Barendrech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356</meta:user-defined>
    <meta:user-defined meta:name="OVERHEIDop.GmbID/DC.identifier">gmb-2024-124356</meta:user-defined>
    <meta:user-defined meta:name="OVERHEIDop.versieInformatie"/>
  </office:meta>
</office:document-meta>
</file>