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gendijk 9, 1862 XA Bergen (NH), het kappen van een eik, datum ontvangst 14 maart 2024 (Z2024-00001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3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5</meta:user-defined>
    <meta:user-defined meta:name="DCTERMS.abstract">Kogendijk 9, 1862 XA Bergen (NH), het kappen van een eik, datum ontvangst 14 maart 2024 (Z2024-0000143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ogendijk 9, 1862 XA Bergen (NH), het kappen van een eik, datum ontvangst 14 maart 2024 (Z2024-00001435)</meta:user-defined>
    <meta:user-defined meta:name="DCTERMS.W3CDTF/DCTERMS.available">2024-03-20</meta:user-defined>
    <meta:user-defined meta:name="DCTERMS.W3CDTF/OVERHEIDop.jaargang">2024</meta:user-defined>
    <meta:user-defined meta:name="OVERHEIDop.publicationIssue">124355</meta:user-defined>
    <meta:user-defined meta:name="OVERHEIDop.GmbID/DC.identifier">gmb-2024-124355</meta:user-defined>
    <meta:user-defined meta:name="OVERHEIDop.versieInformatie"/>
  </office:meta>
</office:document-meta>
</file>