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Amstelveen – Vaststelling bestemmingsplan “Paraplubestemmingsplan 150 kV Hoogspanningsverbinding Amstel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4.6, lid 2 van de Invoeringswet Omgevingswet juncto 3.8 van de Wet ruimtelijke ordening, bekend dat de gemeenteraad van Amstelveen in de vergadering van 13 maart 2024 heeft vastgesteld het bestemmingsplan “Paraplubestemmingsplan 150 kV Hoogspanningsverbinding Amstelveen” met bijbehorende stukken (IDN: NL.IMRO.0362.PP08-VG01).</text:p>
            <text:p text:style-name="common-al"/>
            <text:p text:style-name="common-al">Met dit bestemmingsplan wordt de bestaande hoogspanningsverbinding van 150 kV (globaal het tracé Amstelveen Noord) bestemd en voorzien van een beperkingenzone aan weerszijde van deze leiding. Binnen deze beperkingenzone geldt een vergunningplicht voor verschillende werken en werkzaamheden waardoor de leveringszekerheid van elektriciteit voor Amstelveen en de regio en veiligheid rond de leiding wordt geborgd.</text:p>
            <text:p text:style-name="common-al"/>
            <text:p text:style-name="common-al">
            <text:span text:style-name="nadrukvet">Ter inzage</text:span>
          </text:p>
            <text:p text:style-name="common-al">Met ingang van 22 maart 2024 ligt het bestemmingsplan “Paraplubestemmingsplan 150 kV Hoogspanningsverbinding Amstelveen’ met bijbehorende stukken gedurende 6 weken op volgende wijzen ter inzage:</text:p>
            <text:list text:style-name="id1-3-2-1-1-7">
              <text:list-item text:style-override="id1-3-2-1-1-7-1">
                <text:number>•</text:number>
                <text:p text:style-name="al">in digitale vorm via de website www.ruimtelijkeplannen.nl onder planidentificatiecode: NL.IMRO.0362.PP08-VG01, en</text:p>
              </text:list-item>
              <text:list-item text:style-override="id1-3-2-1-1-7-2">
                <text:number>•</text:number>
                <text:p text:style-name="al">via de gemeentelijke website, link: http://0362.ropubliceer.nl </text:p>
              </text:list-item>
              <text:list-item text:style-override="id1-3-2-1-1-7-3">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 </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3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08-VG01</meta:user-defined>
    <meta:user-defined meta:name="OVERHEIDop.Plansoort/OVERHEIDop.plansoort">bestemmings- of omgevingsplan</meta:user-defined>
    <meta:user-defined meta:name="OVERHEIDop.referentienummer">Z23-071276</meta:user-defined>
    <meta:user-defined meta:name="DCTERMS.abstract">Bekendmaking van de ter inzage legging van het vastgestelde bestemmingsplan 'Paraplubestemmingsplan 150 kV Hoogspanningsverbinding Amstelveen'. </meta:user-defined>
    <dc:language>nl</dc:language>
    <meta:user-defined meta:name="OVERHEIDop.locatietype/OVERHEIDop.gebiedsmarkering">Woonplaats</meta:user-defined>
    <meta:user-defined meta:name="DC.title">Gemeente Amstelveen – Vaststelling bestemmingsplan “Paraplubestemmingsplan 150 kV Hoogspanningsverbinding Amstelveen”</meta:user-defined>
    <meta:user-defined meta:name="DCTERMS.W3CDTF/DCTERMS.available">2024-03-21</meta:user-defined>
    <meta:user-defined meta:name="DCTERMS.W3CDTF/OVERHEIDop.jaargang">2024</meta:user-defined>
    <meta:user-defined meta:name="OVERHEIDop.publicationIssue">124351</meta:user-defined>
    <meta:user-defined meta:name="OVERHEIDop.GmbID/DC.identifier">gmb-2024-124351</meta:user-defined>
    <meta:user-defined meta:name="OVERHEIDop.versieInformatie"/>
  </office:meta>
</office:document-meta>
</file>