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78524) Jacob Catsstraat 139 Voorburg plaatsen van een vaste trap en het realiseren van een nieuwe opgang naar het huidige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vaste trap en het realiseren van een nieuwe opgang naar het huidige dakterras.</text:p>
            <text:p text:style-name="common-al">
            <text:span text:style-name="nadrukvet">Datum bekendmaking besluit: </text:span>18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3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78524) Jacob Catsstraat 139 Voorburg plaatsen van een vaste trap en het realiseren van een nieuwe opgang naar het huidige dakterra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50</meta:user-defined>
    <meta:user-defined meta:name="OVERHEIDop.GmbID/DC.identifier">gmb-2024-124350</meta:user-defined>
    <meta:user-defined meta:name="OVERHEIDop.versieInformatie"/>
  </office:meta>
</office:document-meta>
</file>