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ilieu vergunning voor het recyclen van Li-on houdende batterijen Morsestraat 3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DR (Omgevingsdienst Rivierenland) heeft namens gemeente Tiel een aanvraag voor een omgevingsvergunning ontvangen. De vergunning is aangevraagd voor het recyclen van Li-on houdende batterijen Morsestraat 39 Tiel (Opslaan van gevaarlijke stoffen in verpakking, Verwerken van bedrijfsafvalstoffen of gevaarlijke afvalstoffen) ODR2403285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ODR heeft de aanvraag voor een vergunning ontvangen op 08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eft u vragen over milieuvergunn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19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434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4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4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milieu vergunning voor het recyclen van Li-on houdende batterijen Morsestraat 39 Tiel ontvangstdatum 08-03-2024.</meta:user-defined>
    <dc:language>nl</dc:language>
    <meta:user-defined meta:name="OVERHEIDop.locatietype/OVERHEIDop.gebiedsmarkering">Adres</meta:user-defined>
    <meta:user-defined meta:name="DC.title">Aanvraag milieu vergunning voor het recyclen van Li-on houdende batterijen Morsestraat 39 Ti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49</meta:user-defined>
    <meta:user-defined meta:name="OVERHEIDop.GmbID/DC.identifier">gmb-2024-124349</meta:user-defined>
    <meta:user-defined meta:name="OVERHEIDop.versieInformatie"/>
  </office:meta>
</office:document-meta>
</file>