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Plein voor Binnenhof 1, 2991A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met zaaknummer Z2023-00000089 voor het gebruik van gronden voor een jaarlijks terugkerende kermis op het Binnenhof locatie Plein voor Binnenhof 1, 2991AA Barendrecht. De vergunning is verleend.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3 maart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434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89</meta:user-defined>
    <meta:user-defined meta:name="DCTERMS.abstract">Betreft: Beschikking op aanvraag op locatie Plein voor Binnenhof 1, 2991AA Barendrecht</meta:user-defined>
    <dc:language>nl</dc:language>
    <meta:user-defined meta:name="OVERHEIDop.locatietype/OVERHEIDop.gebiedsmarkering">Vlak</meta:user-defined>
    <meta:user-defined meta:name="DC.title">Kennisgeving besluit op RX-AANVRBS-WABO, Plein voor Binnenhof 1, 2991AA Barendr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345</meta:user-defined>
    <meta:user-defined meta:name="OVERHEIDop.GmbID/DC.identifier">gmb-2024-124345</meta:user-defined>
    <meta:user-defined meta:name="OVERHEIDop.versieInformatie"/>
  </office:meta>
</office:document-meta>
</file>