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Omloop 80, 1566 GZ Assendelft - het afwijken van het bestemmingsplan t.b.v. het bouwen van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91 - het afwijken van het bestemmingsplan t.b.v. het bouwen van vrijstaande garage op de locatie De Omloop 80, 1566 GZ Assendelft</text:p>
            <text:p text:style-name="common-al">Aanvraag ontvangen: 1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3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591</meta:user-defined>
    <dc:language>nl</dc:language>
    <meta:user-defined meta:name="OVERHEIDop.locatietype/OVERHEIDop.gebiedsmarkering">Punt</meta:user-defined>
    <meta:user-defined meta:name="DC.title">Aanvraag omgevingsvergunning - De Omloop 80, 1566 GZ Assendelft - het afwijken van het bestemmingsplan t.b.v. het bouwen van vrijstaande garag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44</meta:user-defined>
    <meta:user-defined meta:name="OVERHEIDop.GmbID/DC.identifier">gmb-2024-124344</meta:user-defined>
    <meta:user-defined meta:name="OVERHEIDop.versieInformatie"/>
  </office:meta>
</office:document-meta>
</file>