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14, 1871 BH Schoorl, het kappen van drie bomen, datum ontvangst 13 maart 2024 (Z2024-00001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3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2</meta:user-defined>
    <meta:user-defined meta:name="DCTERMS.abstract">Laanweg 14, 1871 BH Schoorl, het kappen van drie bomen, datum ontvangst 13 maart 2024 (Z2024-00001422)</meta:user-defined>
    <dc:language>nl</dc:language>
    <meta:user-defined meta:name="OVERHEIDop.locatietype/OVERHEIDop.gebiedsmarkering">Vlak</meta:user-defined>
    <meta:user-defined meta:name="DC.title">Gemeente Bergen, ontvangen aanvraag omgevingsvergunning, Laanweg 14, 1871 BH Schoorl, het kappen van drie bomen, datum ontvangst 13 maart 2024 (Z2024-00001422)</meta:user-defined>
    <meta:user-defined meta:name="DCTERMS.W3CDTF/DCTERMS.available">2024-03-20</meta:user-defined>
    <meta:user-defined meta:name="DCTERMS.W3CDTF/OVERHEIDop.jaargang">2024</meta:user-defined>
    <meta:user-defined meta:name="OVERHEIDop.publicationIssue">124342</meta:user-defined>
    <meta:user-defined meta:name="OVERHEIDop.GmbID/DC.identifier">gmb-2024-124342</meta:user-defined>
    <meta:user-defined meta:name="OVERHEIDop.versieInformatie"/>
  </office:meta>
</office:document-meta>
</file>