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en noorden van Schumanlaan 15, 17 en 19, 1862 AA Bergen (NH), het kappen van 22 bomen , datum ontvangst 13 maart 2024 (Z2024-00001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33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3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3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05</meta:user-defined>
    <meta:user-defined meta:name="DCTERMS.abstract">Schumanlaan 15, 17 en 19 (ten noorden van) 1862 AA Bergen (NH), het kappen van 22 bomen , datum ontvangst 13 maart 2024 (Z2024-000014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en noorden van Schumanlaan 15, 17 en 19, 1862 AA Bergen (NH), het kappen van 22 bomen , datum ontvangst 13 maart 2024 (Z2024-00001405)</meta:user-defined>
    <meta:user-defined meta:name="DCTERMS.W3CDTF/DCTERMS.available">2024-03-20</meta:user-defined>
    <meta:user-defined meta:name="DCTERMS.W3CDTF/OVERHEIDop.jaargang">2024</meta:user-defined>
    <meta:user-defined meta:name="OVERHEIDop.publicationIssue">124335</meta:user-defined>
    <meta:user-defined meta:name="OVERHEIDop.GmbID/DC.identifier">gmb-2024-124335</meta:user-defined>
    <meta:user-defined meta:name="OVERHEIDop.versieInformatie"/>
  </office:meta>
</office:document-meta>
</file>