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een standplaats voor verkoop van zuivelproducten, Alkmaar, hoek Johanna Nab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hoek Johanna Naberstraat<text:span text:style-name="nadrukvet">; </text:span>een standplaats voor verkoop van zuivelproducten</text:p>
            <text:p text:style-name="common-al">
            
          </text:p>
            <text:p text:style-name="common-al">Datum ontvangst: 18-03-2024</text:p>
            <text:p text:style-name="common-al">Zaaknummer: 000063514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32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5149</meta:user-defined>
    <dc:language>nl</dc:language>
    <meta:user-defined meta:name="OVERHEIDop.locatietype/OVERHEIDop.gebiedsmarkering">Punt</meta:user-defined>
    <meta:user-defined meta:name="DC.title">Omgevingsvergunning ingediend: een standplaats voor verkoop van zuivelproducten, Alkmaar, hoek Johanna Naberstraa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23</meta:user-defined>
    <meta:user-defined meta:name="OVERHEIDop.GmbID/DC.identifier">gmb-2024-124323</meta:user-defined>
    <meta:user-defined meta:name="OVERHEIDop.versieInformatie"/>
  </office:meta>
</office:document-meta>
</file>