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ndijk 62, 1541 KC Koog aan de Zaan - Nieuwbouw van een woongebouw met 6 appartementen en een bedrij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582 - Nieuwbouw van een woongebouw met 6 appartementen en een bedrijsruimte op de locatie Lagendijk 62, 1541 KC Koog aan de Zaan</text:p>
            <text:p text:style-name="common-al">Aanvraag ontvangen: 11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31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582</meta:user-defined>
    <dc:language>nl</dc:language>
    <meta:user-defined meta:name="OVERHEIDop.locatietype/OVERHEIDop.gebiedsmarkering">Punt</meta:user-defined>
    <meta:user-defined meta:name="DC.title">Aanvraag omgevingsvergunning - Lagendijk 62, 1541 KC Koog aan de Zaan - Nieuwbouw van een woongebouw met 6 appartementen en een bedrijsruimt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19</meta:user-defined>
    <meta:user-defined meta:name="OVERHEIDop.GmbID/DC.identifier">gmb-2024-124319</meta:user-defined>
    <meta:user-defined meta:name="OVERHEIDop.versieInformatie"/>
  </office:meta>
</office:document-meta>
</file>