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binestraat 5, 3903 K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binestraat 5, 3903 KE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3-2024  aangevraagd voor het gedeeltelijk verwijderen van een sprinklerinstallatie en het doorvoeren van brandwerende aanpassingen voor de locatie Bobinestraat 5, 3903 KE Veenendaal en is geregistreerd onder het nummer CLZ-0001176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3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4</meta:user-defined>
    <dc:language>nl</dc:language>
    <meta:user-defined meta:name="OVERHEIDop.locatietype/OVERHEIDop.gebiedsmarkering">Punt</meta:user-defined>
    <meta:user-defined meta:name="DC.title">Publicatie aanvraag omgevingsvergunning Bobinestraat 5, 3903 KE Veenendaal te Veenendaa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18</meta:user-defined>
    <meta:user-defined meta:name="OVERHEIDop.GmbID/DC.identifier">gmb-2024-124318</meta:user-defined>
    <meta:user-defined meta:name="OVERHEIDop.versieInformatie"/>
  </office:meta>
</office:document-meta>
</file>