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4082m2 houtopstanden, De Suikerzijde, voormalige vloeivelden, HKK, C, 5811 te Groningen, Hoog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4082m2 houtopstanden aan </text:span>
            <text:span text:style-name="nadrukvet"> De Suikerzijde, voormalige vloeivelden, HKK, C, 5811 te Groningen </text:span>
          </text:p>
            <text:p text:style-name="common-al">De gemeente Groningen heeft een omgevingsvergunning verleend. De gemeente geeft hiermee toestemming voor het verwijderen van 4082m2 houtopstanden aan  De Suikerzijde, voormalige vloeivelden, HKK, C, 5811 te Groningen , dossiernummer GRN-00001555.  (verzonden 1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3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555</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verwijderen van 4082m2 houtopstanden, De Suikerzijde, voormalige vloeivelden, HKK, C, 5811 te Groningen, Hoogker</meta:user-defined>
    <meta:user-defined meta:name="DCTERMS.W3CDTF/DCTERMS.available">2024-03-20</meta:user-defined>
    <meta:user-defined meta:name="DCTERMS.W3CDTF/OVERHEIDop.jaargang">2024</meta:user-defined>
    <meta:user-defined meta:name="OVERHEIDop.publicationIssue">124317</meta:user-defined>
    <meta:user-defined meta:name="OVERHEIDop.GmbID/DC.identifier">gmb-2024-124317</meta:user-defined>
    <meta:user-defined meta:name="OVERHEIDop.versieInformatie"/>
  </office:meta>
</office:document-meta>
</file>