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ter hoogte van Peperstraat 18 en 23 , Egmond-Binnen, het kappen van twee kastanjes, datum ontvangst 12 maart 2024 (Z2024-00001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431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1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1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78</meta:user-defined>
    <meta:user-defined meta:name="DCTERMS.abstract">Peperstraat 18 en 23 (ter hoogte van), Egmond-Binnen, het kappen van twee kastanjes, datum ontvangst 12 maart 2024 (Z2024-0000137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ergen, ontvangen aanvraag omgevingsvergunning, in de gemeenteberm ter hoogte van Peperstraat 18 en 23 , Egmond-Binnen, het kappen van twee kastanjes, datum ontvangst 12 maart 2024 (Z2024-00001378)</meta:user-defined>
    <meta:user-defined meta:name="DCTERMS.W3CDTF/DCTERMS.available">2024-03-20</meta:user-defined>
    <meta:user-defined meta:name="DCTERMS.W3CDTF/OVERHEIDop.jaargang">2024</meta:user-defined>
    <meta:user-defined meta:name="OVERHEIDop.publicationIssue">124313</meta:user-defined>
    <meta:user-defined meta:name="OVERHEIDop.GmbID/DC.identifier">gmb-2024-124313</meta:user-defined>
    <meta:user-defined meta:name="OVERHEIDop.versieInformatie"/>
  </office:meta>
</office:document-meta>
</file>