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afvalcontainer van 1 april tot en met 7 juni 2024 aan Rijksstraatweg 128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4-030252, Rijksstraatweg 128, het plaatsen van een afvalcontainer van 1 april t/m 7 juni 2024. (ontvangen 11-03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2431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431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4-030252</meta:user-defined>
    <dc:language>nl</dc:language>
    <meta:user-defined meta:name="OVERHEIDop.locatietype/OVERHEIDop.gebiedsmarkering">Adres</meta:user-defined>
    <meta:user-defined meta:name="DC.title">Aanvraag vergunning voor het plaatsen van een afvalcontainer van 1 april tot en met 7 juni 2024 aan Rijksstraatweg 128 te Duivendrecht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4311</meta:user-defined>
    <meta:user-defined meta:name="OVERHEIDop.GmbID/DC.identifier">gmb-2024-124311</meta:user-defined>
    <meta:user-defined meta:name="OVERHEIDop.versieInformatie"/>
  </office:meta>
</office:document-meta>
</file>