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okverhoging en het plaatsen van een dakkapel op het voor- en achterdakvlak van een woning aan Emmalaan 14A, 2341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mmalaan 14A, 2341JP Oegstgeest - het bouwen van een nokverhoging en het plaatsen van een dakkapel op het voor- en achterdakvlak van een woning (18-03-2024/ Z/24/18706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43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069</meta:user-defined>
    <meta:user-defined meta:name="DCTERMS.abstract">het bouwen van een nokverhoging en het plaatsen van een dakkapel op het voor- en achterdakvlak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nokverhoging en het plaatsen van een dakkapel op het voor- en achterdakvlak van een woning aan Emmalaan 14A, 2341JP Oegstgeest</meta:user-defined>
    <meta:user-defined meta:name="DCTERMS.W3CDTF/DCTERMS.available">2024-03-20</meta:user-defined>
    <meta:user-defined meta:name="DCTERMS.W3CDTF/OVERHEIDop.jaargang">2024</meta:user-defined>
    <meta:user-defined meta:name="OVERHEIDop.externeBijlage">OEGSTGEEST_202403_GFO_ZAKEN_807120_Emmalaan 14A...|exb-2024-11560</meta:user-defined>
    <meta:user-defined meta:name="OVERHEIDop.publicationIssue">124309</meta:user-defined>
    <meta:user-defined meta:name="OVERHEIDop.GmbID/DC.identifier">gmb-2024-124309</meta:user-defined>
    <meta:user-defined meta:name="OVERHEIDop.versieInformatie"/>
  </office:meta>
</office:document-meta>
</file>