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4 panden , Groenesteeg 49A 2312SP Leiden, Herensingel 12A 2316JT Leiden, Lage Rijndijk 24 2315JV Leiden, Prinsenstraat 4 2316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7191</text:p>
            <text:p text:style-name="common-al">
            <text:span text:style-name="nadrukvet">Ingekomen:</text:span> 18-03-2024</text:p>
            <text:p text:style-name="common-al">
            <text:span text:style-name="nadrukvet">Locatie:</text:span> Groenesteeg 49A 2312SP Leiden, Herensingel 12A 2316JT Leiden, Lage Rijndijk 24 2315JV Leiden, Prinsenstraat 4 2316HM Leiden</text:p>
            <text:p text:style-name="common-al">
            <text:span text:style-name="nadrukvet">Projectomschrijving:</text:span> aanvraag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71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30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7191</meta:user-defined>
    <meta:user-defined meta:name="DCTERMS.abstract">aanvraag verhuurvergunning voor 4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4 panden , Groenesteeg 49A 2312SP Leiden, Herensingel 12A 2316JT Leiden, Lage Rijndijk 24 2315JV Leiden, Prinsenstraat 4 2316HM Leiden</meta:user-defined>
    <meta:user-defined meta:name="DCTERMS.W3CDTF/DCTERMS.available">2024-03-28</meta:user-defined>
    <meta:user-defined meta:name="OVERHEIDop.externeBijlage">LEIDEN_202403_GFO_ZAKEN_807738_Aanvraagformulie...|exb-2024-11559</meta:user-defined>
    <meta:user-defined meta:name="DCTERMS.W3CDTF/OVERHEIDop.jaargang">2024</meta:user-defined>
    <meta:user-defined meta:name="OVERHEIDop.publicationIssue">124302</meta:user-defined>
    <meta:user-defined meta:name="OVERHEIDop.GmbID/DC.identifier">gmb-2024-124302</meta:user-defined>
    <meta:user-defined meta:name="OVERHEIDop.versieInformatie"/>
  </office:meta>
</office:document-meta>
</file>