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Veerse Meer 49, 2134 VR, kappen van een boom, verzenddatum 15-03-2024, zaaknummer 039410497584, DSO nummer 20240314009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4301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30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30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trokken aanvraag omgevingsvergunning, Hoofddorp, Veerse Meer 49, 2134 VR, kappen van een boom, verzenddatum 15-03-2024, zaaknummer 039410497584, DSO nummer 2024031400969.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301</meta:user-defined>
    <meta:user-defined meta:name="OVERHEIDop.GmbID/DC.identifier">gmb-2024-124301</meta:user-defined>
    <meta:user-defined meta:name="OVERHEIDop.versieInformatie"/>
  </office:meta>
</office:document-meta>
</file>