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WIJZIGEN MONUMENT –DORPSSTRAAT 48A, 50, 52, 54 KERKSTRAAT 1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Dorpsstraat 48A, 50, 52, 54 - Kerkstraat 1, Vught, schilderwerk aan gemeentelijk monument, Z23 – 269652.</text:p>
            <text:p text:style-name="common-al"/>
            <text:p text:style-name="common-al">De vergunning is verzonden 21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WIJZIGEN MONUMENT –DORPSSTRAAT 48A, 50, 52, 54 KERKSTRAAT 1 VUGHT</meta:user-defined>
    <meta:user-defined meta:name="DCTERMS.W3CDTF/DCTERMS.available">2024-01-03</meta:user-defined>
    <meta:user-defined meta:name="DCTERMS.W3CDTF/OVERHEIDop.jaargang">2024</meta:user-defined>
    <meta:user-defined meta:name="OVERHEIDop.publicationIssue">1243</meta:user-defined>
    <meta:user-defined meta:name="OVERHEIDop.GmbID/DC.identifier">gmb-2024-1243</meta:user-defined>
    <meta:user-defined meta:name="OVERHEIDop.versieInformatie"/>
  </office:meta>
</office:document-meta>
</file>