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voor het plaatsen van 18 zwarte zonnepanelen op een Rijksmonument aan de Driessensstraat 30 in Neerit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wegens niet tijdige beslissing, van rechtswege een omgevingsvergunning is verleend:</text:p>
            <text:p text:style-name="common-al">voor het plaatsen van 18 zwarte zonnepanelen op een rijksmonument aan de Driessensstraat 30 in Neeritter. </text:p>
            <text:p text:style-name="common-al">De omgevingsvergunning is geregistreerd onder zaaknummer 2022-051275. </text:p>
            <text:p text:style-name="common-al">Het besluit is op 18 maart 2024 verzonden. Bent u het niet eens met het besluit? 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 Voor informatie over het bekijken van de documenten of andere vragen kunt u contact opnemen via het contactformulier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429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9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9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rechtswege verleende omgevingsvergunning voor het plaatsen van 18 zwarte zonnepanelen op een Rijksmonument aan de Driessensstraat 30 in Neeritter.</meta:user-defined>
    <meta:user-defined meta:name="DCTERMS.W3CDTF/DCTERMS.available">2024-03-20</meta:user-defined>
    <meta:user-defined meta:name="DCTERMS.W3CDTF/OVERHEIDop.jaargang">2024</meta:user-defined>
    <meta:user-defined meta:name="OVERHEIDop.externeBijlage">vergunning van rechtswege|exb-2024-11553</meta:user-defined>
    <meta:user-defined meta:name="OVERHEIDop.externeBijlage">info installatie|exb-2024-11554</meta:user-defined>
    <meta:user-defined meta:name="OVERHEIDop.externeBijlage">tekening|exb-2024-11555</meta:user-defined>
    <meta:user-defined meta:name="OVERHEIDop.externeBijlage">tekening 2|exb-2024-11556</meta:user-defined>
    <meta:user-defined meta:name="OVERHEIDop.externeBijlage">kadastrale tek|exb-2024-11557</meta:user-defined>
    <meta:user-defined meta:name="OVERHEIDop.externeBijlage">foto's|exb-2024-11558</meta:user-defined>
    <meta:user-defined meta:name="OVERHEIDop.publicationIssue">124299</meta:user-defined>
    <meta:user-defined meta:name="OVERHEIDop.GmbID/DC.identifier">gmb-2024-124299</meta:user-defined>
    <meta:user-defined meta:name="OVERHEIDop.versieInformatie"/>
  </office:meta>
</office:document-meta>
</file>