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Tentfeest Oene aan Horthoekerweg 2, 8167LW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Tentfeest Oene aan Horthoekerweg 2, 8167LW Oene. Datum besluit: 18-3-24Zaaknummer: 959448</text:p>
            <text:p text:style-name="common-al">Datum en tijdstip ontheffing: Donderdag 05-09 van 20:00 tot 23:00Vrijdag 06-09 van 20:00 tot 24:00Zaterdag 07-09 van 13:00 tot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429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6148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Tentfeest Oene aan Horthoekerweg 2, 8167LW Oen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97</meta:user-defined>
    <meta:user-defined meta:name="OVERHEIDop.GmbID/DC.identifier">gmb-2024-124297</meta:user-defined>
    <meta:user-defined meta:name="OVERHEIDop.versieInformatie"/>
  </office:meta>
</office:document-meta>
</file>