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Lampionoptocht aan Ds. van Rhijnstraat 69, 8166AL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de optocht begeleid door muziekkorps Prins Bernhard.</text:p>
            <text:p text:style-name="common-al">Datum besluit: 18-3-24Zaaknummer: 958201Datum en tijdstippen: 19.00 tot 21.00 uur</text:p>
            <text:p text:style-name="common-al">Activiteit: Optocht met versierde karren/skelters 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/>
          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2429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29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29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6146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Lampionoptocht aan Ds. van Rhijnstraat 69, 8166AL Emst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292</meta:user-defined>
    <meta:user-defined meta:name="OVERHEIDop.GmbID/DC.identifier">gmb-2024-124292</meta:user-defined>
    <meta:user-defined meta:name="OVERHEIDop.versieInformatie"/>
  </office:meta>
</office:document-meta>
</file>