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distributiecentrum met kantoren (kavel A6), uitrit aanleggen of veranderen, reclame plaatsen, handelen in strijd met regels ruimtelijke ordening, Merchan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distributiecentrum met kantoren (kavel A6), uitrit aanleggen of veranderen, reclame plaatsen, handelen in strijd met regels ruimtelijke ordening, Merchant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2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bouwen distributiecentrum met kantoren (kavel A6), uitrit aanleggen of veranderen, reclame plaatsen, handelen in strijd met regels ruimtelijke ordening, Merchant 5 Tiel verzenddatum 08-03-2024.</meta:user-defined>
    <dc:language>nl</dc:language>
    <meta:user-defined meta:name="OVERHEIDop.locatietype/OVERHEIDop.gebiedsmarkering">Adres</meta:user-defined>
    <meta:user-defined meta:name="DC.title">Toestemming voor bouwen distributiecentrum met kantoren (kavel A6), uitrit aanleggen of veranderen, reclame plaatsen, handelen in strijd met regels ruimtelijke ordening, Merchant 5 Tiel</meta:user-defined>
    <meta:user-defined meta:name="DCTERMS.W3CDTF/DCTERMS.available">2024-03-20</meta:user-defined>
    <meta:user-defined meta:name="DCTERMS.W3CDTF/OVERHEIDop.jaargang">2024</meta:user-defined>
    <meta:user-defined meta:name="OVERHEIDop.publicationIssue">124291</meta:user-defined>
    <meta:user-defined meta:name="OVERHEIDop.GmbID/DC.identifier">gmb-2024-124291</meta:user-defined>
    <meta:user-defined meta:name="OVERHEIDop.versieInformatie"/>
  </office:meta>
</office:document-meta>
</file>