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Dorpsstraat 93, Oterleek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6 februari 2024 een DSO-project ontvangen voor een locatie. </text:p>
            <text:p text:style-name="common-al">Het betreft het DSO-project: Dorpsstraat 93, Oterleek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De melding is geregistreerd onder het zaaknummer OMG-027008/DMS445625. Bij deze melding horen gegevens en bescheiden, die als informatieplicht zijn vastgelegd onder het zaaknummer OMG-027009/DMS4456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7009/DMS445626.</meta:user-defined>
    <meta:user-defined meta:name="DCTERMS.abstract">Melding(en) Aanleg gesloten bodemenergiesysteem</meta:user-defined>
    <dc:language>nl</dc:language>
    <meta:user-defined meta:name="OVERHEIDop.locatietype/OVERHEIDop.gebiedsmarkering">Adres</meta:user-defined>
    <meta:user-defined meta:name="DC.title">Melding(en) voor ‘Dorpsstraat 93, Oterleek’ (Aanleg gesloten bodemenergiesysteem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86</meta:user-defined>
    <meta:user-defined meta:name="OVERHEIDop.GmbID/DC.identifier">gmb-2024-124286</meta:user-defined>
    <meta:user-defined meta:name="OVERHEIDop.versieInformatie"/>
  </office:meta>
</office:document-meta>
</file>