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104A, 2181EG Hillegom, het vergroten van de woning. Kenmerk Z2024-000003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.</text:p>
            <text:p text:style-name="common-al"/>
            <text:p text:style-name="common-al">
            <text:span text:style-name="nadrukcur">Datum ontvangst:</text:span>14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428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8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8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5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ieuwe aanvraag omgevingsvergunning, Hoofdstraat 104A, 2181EG Hillegom, het vergroten van de woning. Kenmerk Z2024-00000354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4284</meta:user-defined>
    <meta:user-defined meta:name="OVERHEIDop.GmbID/DC.identifier">gmb-2024-124284</meta:user-defined>
    <meta:user-defined meta:name="OVERHEIDop.versieInformatie"/>
  </office:meta>
</office:document-meta>
</file>