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Gemeente Haarlem, besluit omgevingsvergunning verleend, Andalusië 83, 51, 52, 52a, 54. 54a, Rivieradreef 26 en 54 en Rivieraplein 1 -11 en Californiëplein 15 te Haarlem, zaaknummer 2023-01561 - het realiseren van drie torens, verzonden 19-03-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hebben besloten een omgevingsvergunning met het identificatienummer NL.IMRO.0392.OV9120025-va1 te verlenen voor het bovenstaande project.</text:p>
            <text:p text:style-name="common-al">
            <text:span text:style-name="nadrukvet">Project</text:span>
          </text:p>
            <text:p text:style-name="common-al">De aanvraag omgevingsvergunning heeft betrekking op de activiteiten bouwen en handelen in strijd met regels van ruimtelijke ordening.</text:p>
            <text:p text:style-name="common-al">
            <text:span text:style-name="nadrukvet">Besluit vaststelling hogere waarden te Haarlem</text:span>
          </text:p>
            <text:p text:style-name="common-al">Daarnaast maken burgemeester en wethouder bekend dat zij, op grond van de artikelen 82, 83 en 110a van de Wet geluidhinder en afdeling 3.4 van de Algemene wet bestuursrecht hebben besloten om over te gaan tot vaststelling van hogere waarden dan de in de Wet geluidhinder genoemde voorkeursgrenswaarden voor de geluidsbelasting op de gevels van de nieuw te bouwen woningen aan Andalusië 83, 51, 52, 52a, 54. 54a, Rivieradreef 26 en 54 en Rivieraplein 1 - 11 en Californiëplein 15 te Haarlem. Dit betreft de gevels van de woningen aan de Europaweg en aan de Briandlaan.</text:p>
            <text:p text:style-name="common-al">De besluitvormingsprocedure is uitgevoerd overeenkomstig conform 3.30 Wro en conform de Coördinatieverordening Haarlem (2020/512694 d.d. 26 september 2019) en het bepaalde in paragraaf 3.3 Wabo (de uitgebreide voorbereidingsprocedure).</text:p>
            <text:p text:style-name="common-al">
            <text:span text:style-name="nadrukvet">Ter inzage</text:span>
          </text:p>
            <text:p text:style-name="common-al">De omgevingsvergunning en de bijbehorende relevante stukken liggen vanaf 21 maart 2024 tot en met 2 mei 2024 ter inzage.</text:p>
            <text:p text:style-name="common-al">U kunt de omgevingsvergunning en de bijbehorende stukken digitaal inzien op www.mijnpublicaties.nl. De bijbehorende stukken kunt u opvragen via bedrijven-omgeving@haarlem.nl. Als u meer informatie nodig heeft, kunt u hiervoor bellen naar het telefoonnummer 14 023.</text:p>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www.haarlem.nl of telefoonnummer 14 023. Wij adviseren u bij het maken van een afspraak rekening te houden met de termijn waarbinnen beroep kan worden ingediend.</text:p>
            <text:p text:style-name="common-al">De omgevingsvergunning is daarnaast vanaf 20 maart 2024 te raadplegen via www.ruimtelijkeplannen.nl.</text:p>
            <text:p text:style-name="common-al">
            <text:span text:style-name="nadrukvet">Beroep</text:span>
          </text:p>
            <text:p text:style-name="common-al">Gedurende de hierboven genoemde termijn van inzage kan gemotiveerd beroep worden aangetekend bij de Afdeling Bestuursrechtspraak van de Raad van State. De volgende betrokkenen kunnen - naar de huidige stand van het recht - beroep aantekenen:</text:p>
            <text:list text:style-name="id1-3-2-1-1-14">
              <text:list-item text:style-override="id1-3-2-1-1-14-1">
                <text:number>-</text:number>
                <text:p text:style-name="al"/>
                <text:p text:style-name="al">een belanghebbende (rechts)persoon die een zienswijze heeft ingediend, kan beroep aantekenen tegen het volledige besluit;</text:p>
              </text:list-item>
              <text:list-item text:style-override="id1-3-2-1-1-14-2">
                <text:number>-</text:number>
                <text:p text:style-name="al"/>
                <text:p text:style-name="al">een belanghebbende (rechts)persoon die geen zienswijze heeft ingediend, kan alsnog beroep aantekenen tegen het volledige besluit;</text:p>
              </text:list-item>
              <text:list-item text:style-override="id1-3-2-1-1-14-3">
                <text:number>-</text:number>
                <text:p text:style-name="al"/>
                <text:p text:style-name="al">een niet-belanghebbende (rechts)persoon die een zienswijze heeft ingediend, kan beroep aantekenen tegen het volledige besluit. De bestuursrechter zal vervolgens wel toetsen aan het zogeheten relativiteitsvereiste.</text:p>
              </text:list-item>
            </text:list>
            <text:p text:style-name="common-al">Het beroep moet worden ingesteld binnen zes weken ná de dag waarop deze besluiten ter inzage zijn gelegd. Dit moet schriftelijk bij de Afdeling bestuursrechtspraak van de Raad van State: Postbus 20019, 2500 EA Den Haag. Het beroepsschrift dient te worden ondertekend en bevat tenminste: de naam en het adres van de indiener; de dagtekening; een omschrijving van het besluit waartegen het beroep is gericht; de gronden van het beroep.</text:p>
            <text:p text:style-name="common-al">Diegene die beroep heeft ingesteld kan bij de voorzitter van de Afdeling bestuursrechtspraak van de Raad van State een verzoek om voorlopige voorziening indienen. Een verzoek om voorlopige voorziening dat binnen de beroepstermijn is ingediend schort de werking van het besluit op tot dat op het verzoek is beslist. Voor de behandeling van zowel een beroepsschrift als een verzoek om voorlopige voorziening is griffierecht verschuldigd. Voor nadere informatie over deze procedure(s) kunt u zich wenden tot de Raad van State (telefoon 070 - 426 44 26).</text:p>
            <text:p text:style-name="common-al">
            <text:span text:style-name="nadrukvet">Crisis- en herstelwet</text:span>
          </text:p>
            <text:p text:style-name="last-al">Op deze besluiten is afdeling 2 van hoofdstuk 1 van de Crisis- en herstelwet van toepassing. Op grond hiervan dienen alle beroepsgronden in het beroepschrift te worden opgenomen. Het beroep wordt niet ontvankelijk verklaard, indien binnen de beroepstermijn geen gronden zijn ingediend. Deze kunnen na afloop van de beroepstermijn niet meer worden aangevuld. Verder verloopt de behandeling van een eventueel ingediend beroep versneld. Vermeld in het beroepschrift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28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8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8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111738</meta:user-defined>
    <meta:user-defined meta:name="DCTERMS.abstract">OBP SXO 2023-01561 Winkelcentrum Schalkwijk blok FGH</meta:user-defined>
    <dc:language>nl</dc:language>
    <meta:user-defined meta:name="OVERHEIDop.locatietype/OVERHEIDop.gebiedsmarkering">Punt</meta:user-defined>
    <meta:user-defined meta:name="DC.title">Gemeente Haarlem, besluit omgevingsvergunning verleend, Andalusië 83, 51, 52, 52a, 54. 54a, Rivieradreef 26 en 54 en Rivieraplein 1 -11 en Californiëplein 15 te Haarlem, zaaknummer 2023-01561 - het realiseren van drie torens, verzonden 19-03-2024</meta:user-defined>
    <meta:user-defined meta:name="OVERHEIDop.datumEindeReactietermijn">2024-04-30</meta:user-defined>
    <meta:user-defined meta:name="OVERHEIDop.terinzageleggingBG">https://mijnpublicaties.nl/Publicatie/776fc679-d1df-4d83-237c-08dc392acd63</meta:user-defined>
    <meta:user-defined meta:name="DCTERMS.W3CDTF/DCTERMS.available">2024-03-20</meta:user-defined>
    <meta:user-defined meta:name="DCTERMS.W3CDTF/OVERHEIDop.jaargang">2024</meta:user-defined>
    <meta:user-defined meta:name="OVERHEIDop.publicationIssue">124282</meta:user-defined>
    <meta:user-defined meta:name="OVERHEIDop.GmbID/DC.identifier">gmb-2024-124282</meta:user-defined>
    <meta:user-defined meta:name="OVERHEIDop.versieInformatie"/>
  </office:meta>
</office:document-meta>
</file>