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renweg 8, 1935 AA Egmond-Binnen, het kappen van een kringelwilg, datum ontvangst 6 maart 2024 (Z2024-000012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2428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28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28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253</meta:user-defined>
    <meta:user-defined meta:name="DCTERMS.abstract">Herenweg 8, 1935 AA Egmond-Binnen, het kappen van een kringelwilg, datum ontvangst 6 maart 2024 (Z2024-00001253)</meta:user-defined>
    <dc:language>nl</dc:language>
    <meta:user-defined meta:name="OVERHEIDop.locatietype/OVERHEIDop.gebiedsmarkering">Vlak</meta:user-defined>
    <meta:user-defined meta:name="DC.title">Gemeente Bergen, ontvangen aanvraag omgevingsvergunning, Herenweg 8, 1935 AA Egmond-Binnen, het kappen van een kringelwilg, datum ontvangst 6 maart 2024 (Z2024-00001253)</meta:user-defined>
    <meta:user-defined meta:name="DCTERMS.W3CDTF/DCTERMS.available">2024-03-20</meta:user-defined>
    <meta:user-defined meta:name="DCTERMS.W3CDTF/OVERHEIDop.jaargang">2024</meta:user-defined>
    <meta:user-defined meta:name="OVERHEIDop.publicationIssue">124280</meta:user-defined>
    <meta:user-defined meta:name="OVERHEIDop.GmbID/DC.identifier">gmb-2024-124280</meta:user-defined>
    <meta:user-defined meta:name="OVERHEIDop.versieInformatie"/>
  </office:meta>
</office:document-meta>
</file>