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Rikkingahof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4 heeft de gemeente een melding ontvangen voor activiteiten waarvoor geen vergunningplicht geldt op de locatie Rikkingahof te Oosterwolde. De melding is geregistreerd onder zaaknummer Z2024-00000510. De melding betreft:</text:p>
            <text:p text:style-name="common-al">Brandveilig gebruik tijdelijke opvang Oosterwolde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427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7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7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51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Rikkingahof te Oosterwol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275</meta:user-defined>
    <meta:user-defined meta:name="OVERHEIDop.GmbID/DC.identifier">gmb-2024-124275</meta:user-defined>
    <meta:user-defined meta:name="OVERHEIDop.versieInformatie"/>
  </office:meta>
</office:document-meta>
</file>